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De Brand 30, het wijzigen van de lichtreclame op het pand, 1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</text:p>
            <text:p text:style-name="common-al">, Omgevingsvergunning, Verleende vergunning (reguliere procedure), De Brand 30, het wijzigen van de lichtreclame op het pand, 14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De Brand 30, het wijzigen van de lichtreclame op het pand, 1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30</meta:user-defined>
    <meta:user-defined meta:name="OVERHEIDop.GmbID/DC.identifier">gmb-2019-18830</meta:user-defined>
    <meta:user-defined meta:name="OVERHEID.TaxonomieBeleidsagenda/OVERHEID.category">Ruimte en infrastructuur | Organisatie en beleid</meta:user-defined>
    <meta:user-defined meta:name="OVERHEIDop.referentienummer">1019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