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Schevelstraat 10 in Uitgeest, het verbouwen van de winkel 18 december 2018 (WABO18017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9 december 2018 kunnen belanghebbenden een bezwaarschrift indienen bij het college van Uitgeest. Voor meer informatie kunt u contact opnemen met de gemeente.het verbouwen van de wink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88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ende Omgevingsvergunning (regulier), Schevelstraat 10 in Uitgeest, het verbouwen van de winkel 18 december 2018 (WABO18017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883</meta:user-defined>
    <meta:user-defined meta:name="OVERHEIDop.GmbID/DC.identifier">gmb-2019-1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CP 7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293.67 504832.46</meta:user-defined>
    <meta:user-defined meta:name="OVERHEIDop.versieInformatie"/>
  </office:meta>
</office:document-meta>
</file>