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Goornhoek: voor het plaatsen van een partytent op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plaatsen van een partytent op de parkeerplaatsen voor Goornhoek 7 te Sleen op  vrijdag 30 augustus 2019 van 16:00-19:00 uur en zaterdag 31 augustus 2019 van 11:00-14:00 uur.</text:p>
            <text:p text:style-name="common-al"/>
            <text:p text:style-name="common-al"> Verleend op 18 juli 2019</text:p>
            <text:p text:style-name="common-al"/>
            <text:p text:style-name="common-al">Kenmerk: 40990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2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829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9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9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454 532773</meta:user-defined>
    <meta:user-defined meta:name="DC.title">Sleen - Goornhoek: voor het plaatsen van een partytent op parkeerplaats</meta:user-defined>
    <meta:user-defined meta:name="OVERHEID.PostcodeHuisnummer/OVERHEIDop.postcodeHuisnummer">7841HC 5</meta:user-defined>
    <meta:user-defined meta:name="OVERHEIDop.straatnaam">De Goornhoek</meta:user-defined>
    <meta:user-defined meta:name="OVERHEIDop.woonplaats">Sle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95</meta:user-defined>
    <meta:user-defined meta:name="OVERHEIDop.GmbID/DC.identifier">gmb-2019-188295</meta:user-defined>
    <meta:user-defined meta:name="OVERHEIDop.versieInformatie"/>
  </office:meta>
</office:document-meta>
</file>