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zijgevel van het pand, Boulevard Heuvelink 10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464</text:p>
            <text:p text:style-name="common-al">OLO-nummer: 4547401</text:p>
            <text:p text:style-name="common-al">Datum indiening: 16 juli 2019</text:p>
            <text:p text:style-name="common-al">Omschrijving: het wijzigen van de zijgevel van het pand </text:p>
            <text:p text:style-name="common-al">Adres: Boulevard Heuvelink 10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8 443593</meta:user-defined>
    <meta:user-defined meta:name="DC.title">ODRA Gemeente Arnhem - Aanvraag omgevingsvergunning, het wijzigen van de zijgevel van het pand, Boulevard Heuvelink 102 Arnhem</meta:user-defined>
    <meta:user-defined meta:name="OVERHEID.PostcodeHuisnummer/OVERHEIDop.postcodeHuisnummer">6828KT 102</meta:user-defined>
    <meta:user-defined meta:name="OVERHEIDop.straatnaam">Boulevard Heuvelink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94</meta:user-defined>
    <meta:user-defined meta:name="OVERHEIDop.GmbID/DC.identifier">gmb-2019-188294</meta:user-defined>
    <meta:user-defined meta:name="OVERHEIDop.versieInformatie"/>
  </office:meta>
</office:document-meta>
</file>