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nieuw te bouwen woonhuis, Boulevard Heuvelink 12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374</text:p>
            <text:p text:style-name="common-al">OLO-nummer: 4543897</text:p>
            <text:p text:style-name="common-al">Datum indiening: 16 juli 2019</text:p>
            <text:p text:style-name="common-al">Omschrijving: een nieuw te bouwen woonhuis</text:p>
            <text:p text:style-name="common-al">Adres: Boulevard Heuvelink 129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9 443672</meta:user-defined>
    <meta:user-defined meta:name="DC.title">ODRA Gemeente Arnhem - Aanvraag omgevingsvergunning, een nieuw te bouwen woonhuis, Boulevard Heuvelink 129A Arnhem</meta:user-defined>
    <meta:user-defined meta:name="OVERHEID.PostcodeHuisnummer/OVERHEIDop.postcodeHuisnummer">6828KK 129a</meta:user-defined>
    <meta:user-defined meta:name="OVERHEIDop.straatnaam">Boulevard Heuvelink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83</meta:user-defined>
    <meta:user-defined meta:name="OVERHEIDop.GmbID/DC.identifier">gmb-2019-188283</meta:user-defined>
    <meta:user-defined meta:name="OVERHEIDop.versieInformatie"/>
  </office:meta>
</office:document-meta>
</file>