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de verbouwing van het sportcomplex, Drielsedijk 1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3294</text:p>
            <text:p text:style-name="common-al">OLO-nummer: 4545083</text:p>
            <text:p text:style-name="common-al">Datum indiening: 15 juli 2019</text:p>
            <text:p text:style-name="common-al">Omschrijving: de verbouwing van het sportcomplex</text:p>
            <text:p text:style-name="common-al">Adres: Drielsedijk 17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828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8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8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250 442103</meta:user-defined>
    <meta:user-defined meta:name="DC.title">ODRA Gemeente Arnhem - Aanvraag omgevingsvergunning, de verbouwing van het sportcomplex, Drielsedijk 17 Arnhem</meta:user-defined>
    <meta:user-defined meta:name="OVERHEID.PostcodeHuisnummer/OVERHEIDop.postcodeHuisnummer">6841HJ 17e</meta:user-defined>
    <meta:user-defined meta:name="OVERHEIDop.straatnaam">Drielsedijk</meta:user-defined>
    <meta:user-defined meta:name="OVERHEIDop.woonplaats">Arnhe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280</meta:user-defined>
    <meta:user-defined meta:name="OVERHEIDop.GmbID/DC.identifier">gmb-2019-188280</meta:user-defined>
    <meta:user-defined meta:name="OVERHEIDop.versieInformatie"/>
  </office:meta>
</office:document-meta>
</file>