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voor een interne verbouwing, Velperweg 1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103843</text:p>
            <text:p text:style-name="common-al">OLO-nummer: 4558203</text:p>
            <text:p text:style-name="common-al">Datum indiening: 21 juli 2019</text:p>
            <text:p text:style-name="common-al">Omschrijving: aanvraag voor een interne verbouwing</text:p>
            <text:p text:style-name="common-al">Adres: Velperweg 15 Arnhem</text:p>
            <text:p text:style-name="common-al">Activiteiten: Bouwen,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8268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26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26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757 444260</meta:user-defined>
    <meta:user-defined meta:name="DC.title">ODRA Gemeente Arnhem - Aanvraag omgevingsvergunning, aanvraag voor een interne verbouwing, Velperweg 15 Arnhem</meta:user-defined>
    <meta:user-defined meta:name="OVERHEID.PostcodeHuisnummer/OVERHEIDop.postcodeHuisnummer">6824BC 15</meta:user-defined>
    <meta:user-defined meta:name="OVERHEIDop.straatnaam">Velperweg</meta:user-defined>
    <meta:user-defined meta:name="OVERHEIDop.woonplaats">Arnhem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8268</meta:user-defined>
    <meta:user-defined meta:name="OVERHEIDop.GmbID/DC.identifier">gmb-2019-188268</meta:user-defined>
    <meta:user-defined meta:name="OVERHEIDop.versieInformatie"/>
  </office:meta>
</office:document-meta>
</file>