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rijvende steiger Kraanbolwerk, Friesewal (zaaknummer Z2019-00009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riesewal</text:span> – voor het plaatsen van een drijvende steiger (Kraanbolwerk), verzonden op 24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26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DC.title">Kennisgeving verlengen beslistermijn op een aanvraag omgevingsvergunning, plaatsen drijvende steiger Kraanbolwerk, Friesewal (zaaknummer Z2019-00009086)</meta:user-defined>
    <meta:user-defined meta:name="OVERHEID.PostcodeHuisnummer/OVERHEIDop.postcodeHuisnummer">8011XE 57a</meta:user-defined>
    <meta:user-defined meta:name="OVERHEIDop.straatnaam">Friesewal</meta:user-defined>
    <meta:user-defined meta:name="OVERHEIDop.woonplaats">Zwoll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66</meta:user-defined>
    <meta:user-defined meta:name="OVERHEIDop.GmbID/DC.identifier">gmb-2019-188266</meta:user-defined>
    <meta:user-defined meta:name="OVERHEID.EPSG28992/DC.spatial">202830 503280</meta:user-defined>
    <meta:user-defined meta:name="OVERHEIDop.versieInformatie"/>
  </office:meta>
</office:document-meta>
</file>