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dakkapel, Zonnewende 6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841</text:p>
            <text:p text:style-name="common-al">OLO-nummer: 4558063</text:p>
            <text:p text:style-name="common-al">Datum indiening: 21 juli 2019</text:p>
            <text:p text:style-name="common-al">Omschrijving: het bouwen van een dakkapel</text:p>
            <text:p text:style-name="common-al">Adres: Zonnewende 6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97 440150</meta:user-defined>
    <meta:user-defined meta:name="DC.title">ODRA Gemeente Arnhem - Aanvraag omgevingsvergunning, het bouwen van een dakkapel, Zonnewende 65 Arnhem</meta:user-defined>
    <meta:user-defined meta:name="OVERHEID.PostcodeHuisnummer/OVERHEIDop.postcodeHuisnummer">6846DB 65</meta:user-defined>
    <meta:user-defined meta:name="OVERHEIDop.straatnaam">Zonnewende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65</meta:user-defined>
    <meta:user-defined meta:name="OVERHEIDop.GmbID/DC.identifier">gmb-2019-188265</meta:user-defined>
    <meta:user-defined meta:name="OVERHEIDop.versieInformatie"/>
  </office:meta>
</office:document-meta>
</file>