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jverheidstraat (vanaf nr. 28-30)  naar Van Gal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19 een besluit genomen op de aanvraag met zaaknummer V-2019-4257 voor een instemmingsbesluit kabels en leidingen : het ruimen van vervallen waterleidingen, op locatie Nijverheidstraat (vanaf nr. 28-30)  naar Van Galenstraat 1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826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26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686.38 471264.75</meta:user-defined>
    <meta:user-defined meta:name="DC.title">Kennisgeving besluit op aanvraag instemmingsbesluit kabels en leidingen  Nijverheidstraat (vanaf nr. 28-30)  naar Van Galenstraat 15</meta:user-defined>
    <meta:user-defined meta:name="OVERHEID.PostcodeHuisnummer/OVERHEIDop.postcodeHuisnummer">7511JL 15</meta:user-defined>
    <meta:user-defined meta:name="OVERHEIDop.straatnaam">Van Galen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263</meta:user-defined>
    <meta:user-defined meta:name="OVERHEIDop.GmbID/DC.identifier">gmb-2019-188263</meta:user-defined>
    <meta:user-defined meta:name="OVERHEIDop.versieInformatie"/>
  </office:meta>
</office:document-meta>
</file>