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2">
      <text:list-level-style-bullet style:num-suffix="" text:bullet-char="​" text:level="1">
        <style:list-level-properties text:min-label-width="10mm"/>
      </text:list-level-style-bullet>
    </text:list-style>
    <text:list-style style:name="id1-3-2-2-9-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bevoegdheden basisregistratie (Regeling bevoegdheden basisregistratie)</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 dat het noodzakelijk is de hoofdlijnen van het beheer van de basisregistratie personen in een regeling vast te leggen;</text:p>
            <text:p text:style-name="al"/>
            <text:p text:style-name="al">gelet op de artikelen 1.10 en 1.11 van de Wet basisregistratie personen; </text:p>
            <text:p text:style-name="al"/>
            <text:p text:style-name="al">b e s l u i t e n :</text:p>
            <text:p text:style-name="al"/>
            <text:p text:style-name="al">vast te stellen de volgende </text:p>
            <text:p text:style-name="al"/>
            <text:p text:style-name="al">
            <text:span text:style-name="nadrukvet">
              <text:span text:style-name="nadrukcur">Regeling bevoegdheden basisregistratie 2019</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 (in alfabetische volgorde):</text:p>
              <text:p text:style-name="al"/>
              <text:list text:style-name="id1-3-2-2-1-2-4">
                <text:list-item text:style-override="id1-3-2-2-1-2-4-1">
                  <text:number>a.</text:number>
                  <text:p text:style-name="al">aangehaakte gegevens: de in de basisregistratie opgenomen gegevens die niet behoren tot de persoonslijst in de basisregistratie;</text:p>
                </text:list-item>
                <text:list-item text:style-override="id1-3-2-2-1-2-4-2">
                  <text:number>b.</text:number>
                  <text:p text:style-name="al">applicatiebeheer: het geheel van activiteiten gericht op het ondersteunen van het toepassingssysteem van de gemeente Harderwijk en Zeewolde en de waarborging van de continuïteit aan de gebruikerszijde van de informatievoorziening;</text:p>
                </text:list-item>
                <text:list-item text:style-override="id1-3-2-2-1-2-4-3">
                  <text:number>c.</text:number>
                  <text:p text:style-name="al">autorisatie: de specifieke toekenning van rechten aan gebruikers (noodzakelijk voor het uitvoeren van een publiekrechtelijke taak of een door het gemeentebestuur opgedragen taak, met een publiekrechtelijk karakter) voor de rechtstreekse toegang tot de basisregistratie;</text:p>
                </text:list-item>
                <text:list-item text:style-override="id1-3-2-2-1-2-4-4">
                  <text:number>d.</text:number>
                  <text:p text:style-name="al">basisregistratie: basisregistratie personen, bedoeld in artikel 1.2 van de Wet BRP;</text:p>
                </text:list-item>
                <text:list-item text:style-override="id1-3-2-2-1-2-4-5">
                  <text:number>e.</text:number>
                  <text:p text:style-name="al">BCM: de door het Ministerie van Binnenlandse Zaken ontwikkelde bestandscontrolemodule, die periodiek gegevens in de basisregistratie controleert, gebaseerd op wettelijke voorschriften en regels uit het Logisch Ontwerp;</text:p>
                </text:list-item>
                <text:list-item text:style-override="id1-3-2-2-1-2-4-6">
                  <text:number>f.</text:number>
                  <text:p text:style-name="al">beheerder: de functionaris die onder verantwoordelijkheid van de verantwoordelijke belast is met de dagelijkse zorg voor de basisregistratie;</text:p>
                </text:list-item>
                <text:list-item text:style-override="id1-3-2-2-1-2-4-7">
                  <text:number>g.</text:number>
                  <text:p text:style-name="al">berichtenverkeer: het verzenden en ontvangen van berichten via het netwerk;</text:p>
                </text:list-item>
                <text:list-item text:style-override="id1-3-2-2-1-2-4-8">
                  <text:number>h.</text:number>
                  <text:p text:style-name="al">beveiligingsbeheer: het geheel van activiteiten gericht op het toezicht op de naleving van de maatregelen en procedures die voortkomen uit het informatiebeveiligingsplan;</text:p>
                </text:list-item>
                <text:list-item text:style-override="id1-3-2-2-1-2-4-9">
                  <text:number>i.</text:number>
                  <text:p text:style-name="al">beveiligingshandboek BRP: het beveiligingshandboek BRP van de gemeente Harderwijk, waarin fysieke, technische en organisatorische maatregelen zijn getroffen, tegen verlies of aantasting van de in de basisregistratie vermelde gegevens en tegen onbevoegde kennisneming, wijziging of verstrekking van deze gegevens;</text:p>
                </text:list-item>
                <text:list-item text:style-override="id1-3-2-2-1-2-4-10">
                  <text:number>j.</text:number>
                  <text:p text:style-name="al">BRP: basisregistratie personen;</text:p>
                </text:list-item>
                <text:list-item text:style-override="id1-3-2-2-1-2-4-11">
                  <text:number>k.</text:number>
                  <text:p text:style-name="al">een derde: elke andere persoon, instelling of rechtspersoon dan een overheidsorgaan en de ingeschrevene. Hieronder wordt ook verstaan de in artikel 8 van het Privacyreglement aangewezen instanties die werkzaamheden verrichten met een gewichtig maatschappelijk belang;</text:p>
                </text:list-item>
                <text:list-item text:style-override="id1-3-2-2-1-2-4-12">
                  <text:number>l.</text:number>
                  <text:p text:style-name="al">gegevensbeheer: het geheel van activiteiten gericht op de inhoudelijke kwaliteitszorg betreffende de gegevensverzameling, de gegevensverwerking en de informatievoorziening van de gemeente Harderwijk en de gemeente Zeewolde;</text:p>
                </text:list-item>
                <text:list-item text:style-override="id1-3-2-2-1-2-4-13">
                  <text:number>m.</text:number>
                  <text:p text:style-name="al">gegevensverwerker: degene die de gegevensverwerking uitvoert;</text:p>
                </text:list-item>
                <text:list-item text:style-override="id1-3-2-2-1-2-4-14">
                  <text:number>n.</text:number>
                  <text:p text:style-name="al">gegevensverwerking: het ontlenen van gegevens aan documenten en deze op een voorgeschreven wijze opnemen in het toepassingssysteem;</text:p>
                </text:list-item>
                <text:list-item text:style-override="id1-3-2-2-1-2-4-15">
                  <text:number>o.</text:number>
                  <text:p text:style-name="al">informatiebeheer: het geheel van activiteiten gericht op beleidsvoorbereiding voor de basisregistratie, de ontwikkeling van kwaliteitsprocedures, beveiligingsprocedures, verstrekking- en privacy procedures, evenals de coördinatie bij de uitvoering van deze procedures;</text:p>
                </text:list-item>
                <text:list-item text:style-override="id1-3-2-2-1-2-4-16">
                  <text:number>p.</text:number>
                  <text:p text:style-name="al">informatiebeveiligingsfunctionaris: de functionaris die vanuit een onafhankelijke positie de gemeentelijke organisatie ondersteunt bij het bewaken en verhogen van de betrouwbaarheid van de informatievoorziening; </text:p>
                </text:list-item>
                <text:list-item text:style-override="id1-3-2-2-1-2-4-17">
                  <text:number>q.</text:number>
                  <text:p text:style-name="al">ingeschrevene: degene ten aanzien van wie een persoonslijst in de basisregistratie is opgenomen; </text:p>
                </text:list-item>
                <text:list-item text:style-override="id1-3-2-2-1-2-4-18">
                  <text:number>r.</text:number>
                  <text:p text:style-name="al">Logisch Ontwerp: verzameling van voorgeschreven gemeenschappelijke functionele eisen, waar aangesloten toepassingssystemen aan moeten voldoen;</text:p>
                </text:list-item>
                <text:list-item text:style-override="id1-3-2-2-1-2-4-19">
                  <text:number>s.</text:number>
                  <text:p text:style-name="al">netwerk: het stelsel van berichtenuitwisseling als bedoeld in artikel 1.9 van de Wet BRP; </text:p>
                </text:list-item>
                <text:list-item text:style-override="id1-3-2-2-1-2-4-20">
                  <text:number>t.</text:number>
                  <text:p text:style-name="al">orgaan van de gemeente: een overheidsorgaan waar het college van burgemeester en wethouders de verantwoording voor draagt;</text:p>
                </text:list-item>
                <text:list-item text:style-override="id1-3-2-2-1-2-4-21">
                  <text:number>u.</text:number>
                  <text:p text:style-name="al">overheidsorgaan: een orgaan van een rechtspersoon die op grond van publiekrecht is ingesteld of ieder ander persoon of college met enig openbaar gezag bekleed (artikel 1.1 onder t Wet BRP);</text:p>
                </text:list-item>
                <text:list-item text:style-override="id1-3-2-2-1-2-4-22">
                  <text:number>v.</text:number>
                  <text:p text:style-name="al">persoonslijst: het geheel van gegevens als bedoeld in artikel 2.7, eerste lid van de Wet BRP , over één persoon in de basisregistratie;</text:p>
                </text:list-item>
                <text:list-item text:style-override="id1-3-2-2-1-2-4-23">
                  <text:number>w.</text:number>
                  <text:p text:style-name="al">privacybeheer: het geheel van activiteiten gericht op de bescherming van de persoonlijke levenssfeer van de ingeschrevenen bij het verzamelen en verwerken van gegevens uit de informatievoorziening;</text:p>
                </text:list-item>
                <text:list-item text:style-override="id1-3-2-2-1-2-4-24">
                  <text:number>x.</text:number>
                  <text:p text:style-name="al">privacyreglement: het privacyreglement BRP van de gemeente Harderwijk, waarin de uitvoering van de verordening BRP geregeld is;</text:p>
                </text:list-item>
                <text:list-item text:style-override="id1-3-2-2-1-2-4-25">
                  <text:number>y.</text:number>
                  <text:p text:style-name="al">Suwinet-Inkijk: Het inzien van adresgegevens vanuit UWV (Suwinet) van iedereen die werkt of een uitkering ontvangt, ten behoeve van het bijhouden van adresgegevens in de BRP.</text:p>
                </text:list-item>
                <text:list-item text:style-override="id1-3-2-2-1-2-4-26">
                  <text:number>z.</text:number>
                  <text:p text:style-name="al">systeembeheer: het geheel van activiteiten gericht op het onderhouden van technische aspecten van het toepassingssysteem van de gemeente Harderwijk en Zeewolde;</text:p>
                </text:list-item>
                <text:list-item text:style-override="id1-3-2-2-1-2-4-27">
                  <text:number>aa.</text:number>
                  <text:p text:style-name="al">terugmelding: de verplichte melding van organen van de gemeente en overheidsorganen aan de beheerder van de basisregistratie bij gerede twijfel aan de juistheid van de, in de basisregistratie opgenomen authentieke gegevens;</text:p>
                </text:list-item>
                <text:list-item text:style-override="id1-3-2-2-1-2-4-28">
                  <text:number>bb.</text:number>
                  <text:p text:style-name="al">toepassingssysteem: de programmatuur en apparatuur die worden gebruikt om de basisregistratie te onderhouden; </text:p>
                </text:list-item>
                <text:list-item text:style-override="id1-3-2-2-1-2-4-29">
                  <text:number>cc.</text:number>
                  <text:p text:style-name="al">toezichthouder: de medewerker die toezicht houdt op de naleving van de verplichtingen van de burger ingevolge hoofdstuk 2, afdeling 1, paragraaf 5 van de Wet BRP en de burger aanspoort deze verplichtingen na te komen;</text:p>
                </text:list-item>
                <text:list-item text:style-override="id1-3-2-2-1-2-4-30">
                  <text:number>dd.</text:number>
                  <text:p text:style-name="al">verantwoordelijke: het college van burgemeester en wethouders;</text:p>
                </text:list-item>
                <text:list-item text:style-override="id1-3-2-2-1-2-4-31">
                  <text:number>ee.</text:number>
                  <text:p text:style-name="al">verordening BRP: de Verordening gegevensverstrekking BRP van de gemeente Harderwijk, waarin wordt voorzien in de verstrekking van gegevens uit de basisregistratie;</text:p>
                </text:list-item>
                <text:list-item text:style-override="id1-3-2-2-1-2-4-32">
                  <text:number>ff.</text:number>
                  <text:p text:style-name="al">zelfevaluatie: een periodiek onderzoek door de verantwoordelijke naar de inrichting, de werking en de beveiliging van gemeentelijke voorziening en naar de juistheid van de gegevensverwerking. De zelfevaluatie bestaat uit 2 onderdelen: </text:p>
                  <text:list text:style-name="id1-3-2-2-1-2-4-32-3">
                    <text:list-item text:style-override="id1-3-2-2-1-2-4-32-3-1">
                      <text:number>1.</text:number>
                      <text:p text:style-name="al">een kwaliteitscontrole van de gegevens via BCM en</text:p>
                    </text:list-item>
                    <text:list-item text:style-override="id1-3-2-2-1-2-4-32-3-2">
                      <text:number>2.</text:number>
                      <text:p text:style-name="al">een digitale vragenlijst wat via een web applicatie beschikbaar wordt gesteld. </text:p>
                    </text:list-item>
                  </text:list>
                </text:list-item>
              </text:list>
            </text:section>
            <text:section text:name="artikel_id1-3-2-2-1-3" text:style-name="artikel">
              <text:p text:style-name="artikel_kop_titel"><text:span text:style-name="artikel_kop_label">Artikel</text:span> <text:span text:style-name="artikel_kop_nr">2</text:span> Informatie-en Privacybeheer van de BRP</text:p>
              <text:list text:style-name="id1-3-2-2-1-3-2">
                <text:list-item text:style-override="id1-3-2-2-1-3-2">
                  <text:number>1.</text:number>
                  <text:p text:style-name="al">De directeur van het domein Samenleving is de beheerder van de basisregistratie en in die hoedanigheid ook informatiebeheerder en privacybeheerder.</text:p>
                </text:list-item>
                <text:list-item text:style-override="id1-3-2-2-1-3-3">
                  <text:number>2.</text:number>
                  <text:p text:style-name="al">Hij kan zijn beheertaken met uitzondering van de aanwijzingen bedoeld in artikel 3, eerste lid geheel of gedeeltelijk mandateren aan een of meer personen.</text:p>
                </text:list-item>
              </text:list>
            </text:section>
            <text:section text:name="artikel_id1-3-2-2-1-4" text:style-name="artikel">
              <text:p text:style-name="artikel_kop_titel"><text:span text:style-name="artikel_kop_label">Artikel</text:span> <text:span text:style-name="artikel_kop_nr">3</text:span> Toewijzen van taken/mandaat</text:p>
              <text:list text:style-name="id1-3-2-2-1-4-2">
                <text:list-item text:style-override="id1-3-2-2-1-4-2-1">
                  <text:number>1.</text:number>
                  <text:p text:style-name="al">De informatiebeheerder wijst functionarissen aan:</text:p>
                  <text:list text:style-name="id1-3-2-2-1-4-2-1-3">
                    <text:list-item text:style-override="id1-3-2-2-1-4-2-1-3-1">
                      <text:number>a.</text:number>
                      <text:p text:style-name="al">die worden belast met het applicatiebeheer;</text:p>
                    </text:list-item>
                    <text:list-item text:style-override="id1-3-2-2-1-4-2-1-3-2">
                      <text:number>b.</text:number>
                      <text:p text:style-name="al">die worden belast met het gegevensbeheer;</text:p>
                    </text:list-item>
                    <text:list-item text:style-override="id1-3-2-2-1-4-2-1-3-3">
                      <text:number>c.</text:number>
                      <text:p text:style-name="al">die worden belast met de gegevensverwerking;</text:p>
                    </text:list-item>
                    <text:list-item text:style-override="id1-3-2-2-1-4-2-1-3-4">
                      <text:number>d.</text:number>
                      <text:p text:style-name="al">die namens de verantwoordelijke een verklaring onder ede of belofte mogen afnemen (op grond van artikel 2.8, lid 2 sub e van de Wet BRP);</text:p>
                    </text:list-item>
                    <text:list-item text:style-override="id1-3-2-2-1-4-2-1-3-5">
                      <text:number>e.</text:number>
                      <text:p text:style-name="al">die worden belast met het houden van toezicht (op grond van artikel 4.2. van de Wet BRP).</text:p>
                    </text:list-item>
                  </text:list>
                </text:list-item>
              </text:list>
              <text:p text:style-name="al"/>
              <text:list text:style-name="id1-3-2-2-1-4-4">
                <text:list-item text:style-override="id1-3-2-2-1-4-4-1">
                  <text:number>2.</text:number>
                  <text:p text:style-name="al">De verantwoordelijke wijst de informatiebeveiligingsfunctionaris aan als beveiligingsbeheerder. </text:p>
                </text:list-item>
              </text:list>
              <text:p text:style-name="al"/>
              <text:list text:style-name="id1-3-2-2-1-4-6">
                <text:list-item text:style-override="id1-3-2-2-1-4-6-1">
                  <text:number>3.</text:number>
                  <text:p text:style-name="al">De afdelingsmanager Informatisering &amp; Automatisering van Meerinzicht is de systeembeheerder. Hij wijst functionarissen aan die feitelijk zijn belast met het systeembeheer. </text:p>
                </text:list-item>
              </text:list>
            </text:section>
            <text:section text:name="artikel_id1-3-2-2-1-5" text:style-name="artikel">
              <text:p text:style-name="artikel_kop_titel"><text:span text:style-name="artikel_kop_label">Artikel</text:span> <text:span text:style-name="artikel_kop_nr">4</text:span> Reikwijdte van de regeling</text:p>
              <text:p text:style-name="al">De in deze regeling opgenomen bepalingen gelden ook voor het bevolkingsregister (het voormalige persoons- en archiefregister) en de aangehaakte gegevens die onder de werkingssfeer van de Wet bescherming persoonsgegevens vallen.</text:p>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5</text:span> Verantwoordelijkheden</text:p>
              <text:p text:style-name="al">De informatiebeheerder is verantwoordelijk voor:</text:p>
              <text:list text:style-name="id1-3-2-2-2-2-3">
                <text:list-item text:style-override="id1-3-2-2-2-2-3-1">
                  <text:number>1.</text:number>
                  <text:p text:style-name="al">de naleving bij of krachtens de Wet BRP opgelegde verplichtingen ten aanzien van inrichting en bijhouding, alsmede de beveiliging van de basisregistratie;</text:p>
                </text:list-item>
                <text:list-item text:style-override="id1-3-2-2-2-2-3-2">
                  <text:number>2.</text:number>
                  <text:p text:style-name="al">de naleving van de in deze regeling opgenomen bepalingen;</text:p>
                </text:list-item>
                <text:list-item text:style-override="id1-3-2-2-2-2-3-3">
                  <text:number>3.</text:number>
                  <text:p text:style-name="al">het (laten) plaatsvinden van een onderzoek naar inbreuken op de informatiebeveiliging en het zo nodig treffen van maatregelen om herhaling te voorkomen;</text:p>
                </text:list-item>
                <text:list-item text:style-override="id1-3-2-2-2-2-3-4">
                  <text:number>4.</text:number>
                  <text:p text:style-name="al">het op de hoogte (laten) stellen van alle in artikel 3 genoemde functionarissen van de installatie van nieuwe of gewijzigde versies van het toepassingsysteem en van de gevolgen van deze installatie;</text:p>
                </text:list-item>
                <text:list-item text:style-override="id1-3-2-2-2-2-3-5">
                  <text:number>5.</text:number>
                  <text:p text:style-name="al">de jaarlijkse uitvoering van het zelfevaluatie-instrument BRP, Paspoorten en NIK en de rapportage over de resultaten aan de verantwoordelijke;</text:p>
                </text:list-item>
                <text:list-item text:style-override="id1-3-2-2-2-2-3-6">
                  <text:number>6.</text:number>
                  <text:p text:style-name="al">het (laten) evalueren, actualiseren en vaststellen van het beveiligingshandboek BRP.</text:p>
                </text:list-item>
              </text:list>
            </text:section>
            <text:section text:name="artikel_id1-3-2-2-2-3" text:style-name="artikel">
              <text:p text:style-name="artikel_kop_titel"><text:span text:style-name="artikel_kop_label">Artikel</text:span> <text:span text:style-name="artikel_kop_nr">6</text:span> Bevoegdheden</text:p>
              <text:p text:style-name="al">De informatiebeheerder:</text:p>
              <text:list text:style-name="id1-3-2-2-2-3-3">
                <text:list-item text:style-override="id1-3-2-2-2-3-3-1">
                  <text:number>1.</text:number>
                  <text:p text:style-name="al">adviseert de verantwoordelijke over de navolgende aspecten die voortvloeien uit de basisregistratie te weten:</text:p>
                  <text:list text:style-name="id1-3-2-2-2-3-3-1-3">
                    <text:list-item text:style-override="id1-3-2-2-2-3-3-1-3-1">
                      <text:number>a.</text:number>
                      <text:p text:style-name="al">persoonsinformatievoorziening; </text:p>
                    </text:list-item>
                    <text:list-item text:style-override="id1-3-2-2-2-3-3-1-3-2">
                      <text:number>b.</text:number>
                      <text:p text:style-name="al">beveiliging;</text:p>
                    </text:list-item>
                    <text:list-item text:style-override="id1-3-2-2-2-3-3-1-3-3">
                      <text:number>c.</text:number>
                      <text:p text:style-name="al">privacy;</text:p>
                    </text:list-item>
                    <text:list-item text:style-override="id1-3-2-2-2-3-3-1-3-4">
                      <text:number>d.</text:number>
                      <text:p text:style-name="al">kwaliteit van de gegevens.</text:p>
                    </text:list-item>
                  </text:list>
                </text:list-item>
                <text:list-item text:style-override="id1-3-2-2-2-3-3-2">
                  <text:number>2.</text:number>
                  <text:p text:style-name="al">beslist over de installatie van nieuwe of gewijzigde versies van het toepassingsysteem;</text:p>
                </text:list-item>
                <text:list-item text:style-override="id1-3-2-2-2-3-3-3">
                  <text:number>3.</text:number>
                  <text:p text:style-name="al">kan de in artikel 7 lid 2 bedoelde procedures wijzigen of aanvullen en stelt de verantwoordelijke hiervan jaarlijks in kennis;</text:p>
                </text:list-item>
                <text:list-item text:style-override="id1-3-2-2-2-3-3-4">
                  <text:number>4.</text:number>
                  <text:p text:style-name="al">neemt namens de verantwoordelijke de beslissingen op aangiften en/of verzoekschriften die op grond van de wet BRP worden gedaan, voorzover hier niet op andere wijze in is voorzien;</text:p>
                </text:list-item>
                <text:list-item text:style-override="id1-3-2-2-2-3-3-5">
                  <text:number>5.</text:number>
                  <text:p text:style-name="al">beslist in overleg met de applicatiebeheerder en systeembeheerder over de gehele of gedeeltelijke uitwijk van het toepassingsysteem.</text:p>
                </text:list-item>
              </text:list>
            </text:section>
            <text:section text:name="artikel_id1-3-2-2-2-4" text:style-name="artikel">
              <text:p text:style-name="artikel_kop_titel"><text:span text:style-name="artikel_kop_label">Artikel</text:span> <text:span text:style-name="artikel_kop_nr">7</text:span> Taken</text:p>
              <text:p text:style-name="al">De informatiebeheerder voorziet in:</text:p>
              <text:list text:style-name="id1-3-2-2-2-4-3">
                <text:list-item text:style-override="id1-3-2-2-2-4-3-1">
                  <text:number>1.</text:number>
                  <text:p text:style-name="al">een jaarlijkse planning van de beheeractiviteiten;</text:p>
                </text:list-item>
                <text:list-item text:style-override="id1-3-2-2-2-4-3-2">
                  <text:number>2.</text:number>
                  <text:p text:style-name="al">beheersprocedures voorzover hier niet door of bij wet BRP of deze regeling is voorzien. De beheerprocedures worden opgenomen in het beveiligingshandboek BRP;</text:p>
                </text:list-item>
                <text:list-item text:style-override="id1-3-2-2-2-4-3-3">
                  <text:number>3.</text:number>
                  <text:p text:style-name="al">een periodiek overleg tussen hem, de privacybeheerder, de beveiligingsbeheerder, de applicatiebeheerder, de gegevensbeheerder en de systeembeheerder;</text:p>
                </text:list-item>
                <text:list-item text:style-override="id1-3-2-2-2-4-3-4">
                  <text:number>4.</text:number>
                  <text:p text:style-name="al">deelname aan buitengemeentelijke overleg namens de verantwoordelijke over onderwerpen die het beheer van de basisregistratie aangaan, of hij voorziet in zijn vertegenwoordiging;</text:p>
                </text:list-item>
                <text:list-item text:style-override="id1-3-2-2-2-4-3-5">
                  <text:number>5.</text:number>
                  <text:p text:style-name="al">een melding aan de verantwoordelijke van inbreuken op de beveiliging zoals vermeld in het beveiligingshandboek BRP.</text:p>
                </text:list-item>
              </text:list>
            </text:section>
            <text:p text:style-name="hoofdstuk_bottom"/>
          </text:section>
          <text:section text:name="hoofdstuk_id1-3-2-2-3" text:style-name="hoofdstuk">
            <text:p text:style-name="hoofdstuk_kop"><text:span text:style-name="label">Hoofdstuk</text:span> <text:span text:style-name="nr">3</text:span> Privacybeheer </text:p>
            <text:section text:name="artikel_id1-3-2-2-3-2" text:style-name="artikel">
              <text:p text:style-name="artikel_kop_titel"><text:span text:style-name="artikel_kop_label">Artikel</text:span> <text:span text:style-name="artikel_kop_nr">8</text:span> Verantwoordelijkheden</text:p>
              <text:p text:style-name="al">De privacybeheerder is verantwoordelijk voor:</text:p>
              <text:list text:style-name="id1-3-2-2-3-2-3">
                <text:list-item text:style-override="id1-3-2-2-3-2-3-1">
                  <text:number>1.</text:number>
                  <text:p text:style-name="al">de controle op de naleving van de regels ter bescherming van de privacy;</text:p>
                </text:list-item>
                <text:list-item text:style-override="id1-3-2-2-3-2-3-2">
                  <text:number>2.</text:number>
                  <text:p text:style-name="al">het toekennen van autorisaties aan medewerkers en organen van de gemeente voorzover dit is toegestaan op grond van de verordening BRP of het privacyreglement BRP;</text:p>
                </text:list-item>
                <text:list-item text:style-override="id1-3-2-2-3-2-3-3">
                  <text:number>3.</text:number>
                  <text:p text:style-name="al">de behandeling en afhandeling van verzoeken om gegevensverstrekking uit de basisregistratie volgens de bepalingen uit de Wet BRP, de verordening BRP en het privacyreglement BRP.</text:p>
                </text:list-item>
              </text:list>
            </text:section>
            <text:section text:name="artikel_id1-3-2-2-3-3" text:style-name="artikel">
              <text:p text:style-name="artikel_kop_titel"><text:span text:style-name="artikel_kop_label">Artikel</text:span> <text:span text:style-name="artikel_kop_nr">9</text:span> Bevoegdheden</text:p>
              <text:p text:style-name="al">De privacybeheerder is bevoegd:</text:p>
              <text:list text:style-name="id1-3-2-2-3-3-3">
                <text:list-item text:style-override="id1-3-2-2-3-3-3-1">
                  <text:number>1.</text:number>
                  <text:p text:style-name="al">op grond van het in artikel 10 eerste lid genoemde toezicht, alle gebruikers van het toepassingsysteem aanwijzingen te geven;</text:p>
                </text:list-item>
                <text:list-item text:style-override="id1-3-2-2-3-3-3-2">
                  <text:number>2.</text:number>
                  <text:p text:style-name="al">gevraagd en ongevraagd advies uit te brengen aan de verantwoordelijke, de beveiligingsbeheerder en de medewerkers van de gemeente Harderwijk, over alle procedures en producten die betrekking hebben op de basisregistratie, waarbij de persoonlijke levenssfeer in het geding is.</text:p>
                </text:list-item>
                <text:list-item text:style-override="id1-3-2-2-3-3-3-3">
                  <text:number>3.</text:number>
                  <text:p text:style-name="al">te beslissen op incidentele verzoeken van een overheidsorgaan die tevens een orgaan van de gemeente is tot rechtstreekse toegang tot de basisregistratie personen;</text:p>
                </text:list-item>
                <text:list-item text:style-override="id1-3-2-2-3-3-3-4">
                  <text:number>4.</text:number>
                  <text:p text:style-name="al">te beslissen op overige verzoeken van een overheidsorgaan, die tevens een orgaan van de gemeente is, en derden tot het verkrijgen van gegevens uit de basisregistratie personen;</text:p>
                </text:list-item>
                <text:list-item text:style-override="id1-3-2-2-3-3-3-5">
                  <text:number>5.</text:number>
                  <text:p text:style-name="al">te beslissen over het toekennen van autorisatie.</text:p>
                </text:list-item>
              </text:list>
            </text:section>
            <text:section text:name="artikel_id1-3-2-2-3-4" text:style-name="artikel">
              <text:p text:style-name="artikel_kop_titel"><text:span text:style-name="artikel_kop_label">Artikel</text:span> <text:span text:style-name="artikel_kop_nr">10</text:span> Taken</text:p>
              <text:p text:style-name="al">De privacybeheerder:</text:p>
              <text:list text:style-name="id1-3-2-2-3-4-3">
                <text:list-item text:style-override="id1-3-2-2-3-4-3-1">
                  <text:number>1.</text:number>
                  <text:p text:style-name="al">heeft het dagelijkse toezicht op de naleving van de privacyvoorschriften die voortvloeien uit de Wet BRP, de verordening BRP, het privacyreglement BRP;</text:p>
                </text:list-item>
                <text:list-item text:style-override="id1-3-2-2-3-4-3-2">
                  <text:number>2.</text:number>
                  <text:p text:style-name="al">behandelt verzoeken om gegevens te verstrekken in geval van geheimhouding, overeenkomstig artikel 3.21 lid 1 en 2 van de Wet BRP;</text:p>
                </text:list-item>
                <text:list-item text:style-override="id1-3-2-2-3-4-3-3">
                  <text:number>3.</text:number>
                  <text:p text:style-name="al">behandelt alle verzoeken die op basis van artikel 2.55 (recht op inzage), 3.13 (specifieke doeleinden), 3.22 (protocollering) en 3.23 (meedelen van gecorrigeerde gegevens aan overheidsorganen en derden) van de Wet BRP worden ontvangen;</text:p>
                </text:list-item>
                <text:list-item text:style-override="id1-3-2-2-3-4-3-4">
                  <text:number>4.</text:number>
                  <text:p text:style-name="al">zorgt voor de jaarlijkse publicatie van het recht op geheimhouding als bedoeld in artikel 3.21 lid 5 van de Wet BRP;</text:p>
                </text:list-item>
                <text:list-item text:style-override="id1-3-2-2-3-4-3-5">
                  <text:number>5.</text:number>
                  <text:p text:style-name="al">is betrokken bij alle bezwaarschriftenprocedures die voortvloeien uit genomen beslissingen op grond van de Wet BRP en daarbij behorende regelingen;</text:p>
                </text:list-item>
                <text:list-item text:style-override="id1-3-2-2-3-4-3-6">
                  <text:number>6.</text:number>
                  <text:p text:style-name="al">neemt deel aan het in artikel 7, onder 3 genoemde overleg.</text:p>
                </text:list-item>
              </text:list>
            </text:section>
            <text:p text:style-name="hoofdstuk_bottom"/>
          </text:section>
          <text:section text:name="hoofdstuk_id1-3-2-2-4" text:style-name="hoofdstuk">
            <text:p text:style-name="hoofdstuk_kop"><text:span text:style-name="label">Hoofdstuk</text:span> <text:span text:style-name="nr">4</text:span> Applicatiebeheer</text:p>
            <text:section text:name="artikel_id1-3-2-2-4-2" text:style-name="artikel">
              <text:p text:style-name="artikel_kop_titel"><text:span text:style-name="artikel_kop_label">Artikel</text:span> <text:span text:style-name="artikel_kop_nr">11</text:span> Verantwoordelijkheden</text:p>
              <text:p text:style-name="al">De applicatiebeheerder is verantwoordelijk voor:</text:p>
              <text:list text:style-name="id1-3-2-2-4-2-3">
                <text:list-item text:style-override="id1-3-2-2-4-2-3-1">
                  <text:number>1.</text:number>
                  <text:p text:style-name="al">de ondersteuning bij het gebruik van het toepassingsysteem;</text:p>
                </text:list-item>
                <text:list-item text:style-override="id1-3-2-2-4-2-3-2">
                  <text:number>2.</text:number>
                  <text:p text:style-name="al">het tijdig opschonen van de relevante bestanden in de database;</text:p>
                </text:list-item>
                <text:list-item text:style-override="id1-3-2-2-4-2-3-3">
                  <text:number>3.</text:number>
                  <text:p text:style-name="al">de afhandeling van het berichtenverkeer;</text:p>
                </text:list-item>
                <text:list-item text:style-override="id1-3-2-2-4-2-3-4">
                  <text:number>4.</text:number>
                  <text:p text:style-name="al">de communicatie met de overheidsorganen en andere bijhouders van de basisregistratie personen over gegevensverwerking en netwerkverkeer;</text:p>
                </text:list-item>
                <text:list-item text:style-override="id1-3-2-2-4-2-3-5">
                  <text:number>5.</text:number>
                  <text:p text:style-name="al">de technische afhandeling van de (systematische) gegevensverstrekking die plaatsvindt op basis van de verordening BRP en het daarbij behorende privacyreglement BRP;</text:p>
                </text:list-item>
                <text:list-item text:style-override="id1-3-2-2-4-2-3-6">
                  <text:number>6.</text:number>
                  <text:p text:style-name="al">het vervaardigen van overzichten uit de basisregistratie voorzover hierbij gebruik gemaakt wordt van het geautomatiseerde systeem;</text:p>
                </text:list-item>
                <text:list-item text:style-override="id1-3-2-2-4-2-3-7">
                  <text:number>7.</text:number>
                  <text:p text:style-name="al">de vormgeving en inhoud van documenten, die rechtstreeks aan de basisregistratie worden ontleend;</text:p>
                </text:list-item>
                <text:list-item text:style-override="id1-3-2-2-4-2-3-8">
                  <text:number>8.</text:number>
                  <text:p text:style-name="al">het inhoudelijke beheer van de gegevenstabellen in de basisregistratie;</text:p>
                </text:list-item>
                <text:list-item text:style-override="id1-3-2-2-4-2-3-9">
                  <text:number>9.</text:number>
                  <text:p text:style-name="al">het beheer van de gebruikersdocumentatie.</text:p>
                </text:list-item>
              </text:list>
            </text:section>
            <text:section text:name="artikel_id1-3-2-2-4-3" text:style-name="artikel">
              <text:p text:style-name="artikel_kop_titel"><text:span text:style-name="artikel_kop_label">Artikel</text:span> <text:span text:style-name="artikel_kop_nr">12</text:span> Bevoegdheden</text:p>
              <text:p text:style-name="al">De applicatiebeheerder is bevoegd:</text:p>
              <text:list text:style-name="id1-3-2-2-4-3-3">
                <text:list-item text:style-override="id1-3-2-2-4-3-3-1">
                  <text:number>1.</text:number>
                  <text:p text:style-name="al">gegevensverwerkers en iedereen die rechtstreeks toegang heeft tot de basisregistratie aanwijzingen te geven over het gebruik van het toepassingsysteem;</text:p>
                </text:list-item>
                <text:list-item text:style-override="id1-3-2-2-4-3-3-2">
                  <text:number>2.</text:number>
                  <text:p text:style-name="al">gedragsregels op te stellen over het gebruik van het toepassingssysteem.</text:p>
                </text:list-item>
              </text:list>
            </text:section>
            <text:section text:name="artikel_id1-3-2-2-4-4" text:style-name="artikel">
              <text:p text:style-name="artikel_kop_titel"><text:span text:style-name="artikel_kop_label">Artikel</text:span> <text:span text:style-name="artikel_kop_nr">13</text:span> Taken</text:p>
              <text:p text:style-name="al">De applicatiebeheerder:</text:p>
              <text:list text:style-name="id1-3-2-2-4-4-3">
                <text:list-item text:style-override="id1-3-2-2-4-4-3-1">
                  <text:number>1.</text:number>
                  <text:p text:style-name="al">zorgt voor de communicatie bij storingen in hard- en software; </text:p>
                </text:list-item>
                <text:list-item text:style-override="id1-3-2-2-4-4-3-2">
                  <text:number>2.</text:number>
                  <text:p text:style-name="al">levert een bijdrage aan het oplossen van storingen binnen het toepassingsysteem;</text:p>
                </text:list-item>
                <text:list-item text:style-override="id1-3-2-2-4-4-3-3">
                  <text:number>3.</text:number>
                  <text:p text:style-name="al">behandelt in overleg met de privacybeheerder verzoeken tot (systematische) gegevensverstrekkingen op basis van de verordening BRP en het privacyreglement BRP;</text:p>
                </text:list-item>
                <text:list-item text:style-override="id1-3-2-2-4-4-3-4">
                  <text:number>4.</text:number>
                  <text:p text:style-name="al">zorgt voor de rechtstreekse toegang tot de BRP van geautoriseerden;</text:p>
                </text:list-item>
                <text:list-item text:style-override="id1-3-2-2-4-4-3-5">
                  <text:number>5.</text:number>
                  <text:p text:style-name="al">kent (in overleg met de privacybeheerder) autorisaties toe voor rechtstreekse inzage en legt deze schriftelijk vast;</text:p>
                </text:list-item>
                <text:list-item text:style-override="id1-3-2-2-4-4-3-6">
                  <text:number>6.</text:number>
                  <text:p text:style-name="al">beheert bovengenoemde autorisaties;</text:p>
                </text:list-item>
                <text:list-item text:style-override="id1-3-2-2-4-4-3-7">
                  <text:number>7.</text:number>
                  <text:p text:style-name="al">geeft ondersteuning bij het gebruik van het toepassingssysteem;</text:p>
                </text:list-item>
                <text:list-item text:style-override="id1-3-2-2-4-4-3-8">
                  <text:number>8.</text:number>
                  <text:p text:style-name="al">zorgt voor versiebeheer;</text:p>
                </text:list-item>
                <text:list-item text:style-override="id1-3-2-2-4-4-3-9">
                  <text:number>9.</text:number>
                  <text:p text:style-name="al">test en evalueert nieuwe versies van het toepassingsysteem, evenals het testen en evalueren van nieuwe apparatuur;</text:p>
                </text:list-item>
                <text:list-item text:style-override="id1-3-2-2-4-4-3-10">
                  <text:number>10.</text:number>
                  <text:p text:style-name="al">beoordeelt de gevolgen van de installatie van nieuwe en of gewijzigde versies van het toepassingssysteem;</text:p>
                </text:list-item>
                <text:list-item text:style-override="id1-3-2-2-4-4-3-11">
                  <text:number>11.</text:number>
                  <text:p text:style-name="al">geeft voorlichting aan de gegevensverwerkers en de organen van de gemeente die rechtstreeks toegang hebben tot de basisregistratie met betrekking tot de gevolgen van een nieuwe of gewijzigde versie van het toepassingsysteem;</text:p>
                </text:list-item>
                <text:list-item text:style-override="id1-3-2-2-4-4-3-12">
                  <text:number>12.</text:number>
                  <text:p text:style-name="al">behandelt verzoeken over managementgegevens;</text:p>
                </text:list-item>
                <text:list-item text:style-override="id1-3-2-2-4-4-3-13">
                  <text:number>13.</text:number>
                  <text:p text:style-name="al">meldt inbreuken op de informatiebeveiliging aan de informatiebeheerder en de beveiligingsbeheerder;</text:p>
                </text:list-item>
                <text:list-item text:style-override="id1-3-2-2-4-4-3-14">
                  <text:number>14.</text:number>
                  <text:p text:style-name="al">coördineert de werkzaamheden in geval van een (gedeeltelijke) uitwijk, nadat de informatiebeheerder hiertoe besloten heeft;</text:p>
                </text:list-item>
                <text:list-item text:style-override="id1-3-2-2-4-4-3-15">
                  <text:number>15.</text:number>
                  <text:p text:style-name="al">neemt deel aan: </text:p>
                  <text:list text:style-name="id1-3-2-2-4-4-3-15-3">
                    <text:list-item text:style-override="id1-3-2-2-4-4-3-15-3-1">
                      <text:number>a.</text:number>
                      <text:p text:style-name="al">het overleg genoemd in artikel 7, onder 3;</text:p>
                    </text:list-item>
                    <text:list-item text:style-override="id1-3-2-2-4-4-3-15-3-2">
                      <text:number>b.</text:number>
                      <text:p text:style-name="al">het externe gebruikersoverle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ysteembeheer</text:p>
            <text:section text:name="artikel_id1-3-2-2-5-2" text:style-name="artikel">
              <text:p text:style-name="artikel_kop_titel"><text:span text:style-name="artikel_kop_label">Artikel</text:span> <text:span text:style-name="artikel_kop_nr">14</text:span> Verantwoordelijkheden</text:p>
              <text:p text:style-name="al">De systeembeheerder is verantwoordelijk voor:</text:p>
              <text:list text:style-name="id1-3-2-2-5-2-3">
                <text:list-item text:style-override="id1-3-2-2-5-2-3-1">
                  <text:number>1.</text:number>
                  <text:p text:style-name="al">de technische inrichting, het onderhoud, continuïteit en de ondersteuning bij het gebruik van het toepassingssysteem;</text:p>
                </text:list-item>
                <text:list-item text:style-override="id1-3-2-2-5-2-3-2">
                  <text:number>2.</text:number>
                  <text:p text:style-name="al">een zo optimaal mogelijk gebruik van de toegangsbeveiligingen tot het toepassingssysteem. </text:p>
                </text:list-item>
              </text:list>
            </text:section>
            <text:section text:name="artikel_id1-3-2-2-5-3" text:style-name="artikel">
              <text:p text:style-name="artikel_kop_titel"><text:span text:style-name="artikel_kop_label">Artikel</text:span> <text:span text:style-name="artikel_kop_nr">15</text:span> Bevoegdheden</text:p>
              <text:p text:style-name="al">De systeembeheerder is bevoegd:</text:p>
              <text:list text:style-name="id1-3-2-2-5-3-3">
                <text:list-item text:style-override="id1-3-2-2-5-3-3-1">
                  <text:number>1.</text:number>
                  <text:p text:style-name="al">in overleg met de applicatiebeheerder direct maatregelen te treffen als de continuïteit van het toepassingsysteem of de daarin opgeslagen informatie acuut in het geding is, hij is verplicht achteraf ter zake te rapporteren aan de informatiebeheerder;</text:p>
                </text:list-item>
                <text:list-item text:style-override="id1-3-2-2-5-3-3-2">
                  <text:number>2.</text:number>
                  <text:p text:style-name="al">aanwijzingen te geven over:</text:p>
                  <text:list text:style-name="id1-3-2-2-5-3-3-2-3">
                    <text:list-item text:style-override="id1-3-2-2-5-3-3-2-3-1">
                      <text:number>a.</text:number>
                      <text:p text:style-name="al">het gebruik van toepassingsystemen;</text:p>
                    </text:list-item>
                    <text:list-item text:style-override="id1-3-2-2-5-3-3-2-3-2">
                      <text:number>b.</text:number>
                      <text:p text:style-name="al">het beheer van bestanden;</text:p>
                    </text:list-item>
                    <text:list-item text:style-override="id1-3-2-2-5-3-3-2-3-3">
                      <text:number>c.</text:number>
                      <text:p text:style-name="al">reconstructiemaatregelen.</text:p>
                    </text:list-item>
                  </text:list>
                </text:list-item>
              </text:list>
            </text:section>
            <text:section text:name="artikel_id1-3-2-2-5-4" text:style-name="artikel">
              <text:p text:style-name="artikel_kop_titel"><text:span text:style-name="artikel_kop_label">Artikel</text:span> <text:span text:style-name="artikel_kop_nr">16</text:span> Taken</text:p>
              <text:p text:style-name="al">De systeembeheerder:</text:p>
              <text:list text:style-name="id1-3-2-2-5-4-3">
                <text:list-item text:style-override="id1-3-2-2-5-4-3-1">
                  <text:number>1.</text:number>
                  <text:p text:style-name="al">zorgt voor de beveiliging van het toepassingsysteem;</text:p>
                </text:list-item>
                <text:list-item text:style-override="id1-3-2-2-5-4-3-2">
                  <text:number>2.</text:number>
                  <text:p text:style-name="al">zorgt voor een dagelijks back-up en bewaart deze in een daartoe uitgeruste en beveiligde ruimte op een andere locatie, welke zich bij voorkeur in een ander gebouw bevindt dan de ruimte waarin de apparatuur van de basisregistratie is opgesteld;</text:p>
                </text:list-item>
                <text:list-item text:style-override="id1-3-2-2-5-4-3-3">
                  <text:number>3.</text:number>
                  <text:p text:style-name="al">zorgt voor de restore van de back-up, als dit nodig is;</text:p>
                </text:list-item>
                <text:list-item text:style-override="id1-3-2-2-5-4-3-4">
                  <text:number>4.</text:number>
                  <text:p text:style-name="al">zorgt in overleg met de applicatiebeheerder voor de technische installatie van gewijzigde of nieuwe versies van het toepassingsysteem;</text:p>
                </text:list-item>
                <text:list-item text:style-override="id1-3-2-2-5-4-3-5">
                  <text:number>5.</text:number>
                  <text:p text:style-name="al">zorgt voor de beschikbaarheid van het toepassingsysteem op de door de informatiebeheerder vastgestelde tijden;</text:p>
                </text:list-item>
                <text:list-item text:style-override="id1-3-2-2-5-4-3-6">
                  <text:number>6.</text:number>
                  <text:p text:style-name="al">zorgt voor de uitwijkvoorzieningen;</text:p>
                </text:list-item>
                <text:list-item text:style-override="id1-3-2-2-5-4-3-7">
                  <text:number>7.</text:number>
                  <text:p text:style-name="al">zorgt voor het transport, de veilige opslag van verwijderde gegevensdragers en deugdelijke periodieke vernietiging daarvan;</text:p>
                </text:list-item>
                <text:list-item text:style-override="id1-3-2-2-5-4-3-8">
                  <text:number>8.</text:number>
                  <text:p text:style-name="al">verschaft, in overleg met de applicatiebeheerder, toegang tot het toepassingsysteem, aan geautoriseerde medewerkers van de gemeente Harderwijk en de leverancier van het toepassingsysteem;</text:p>
                </text:list-item>
                <text:list-item text:style-override="id1-3-2-2-5-4-3-9">
                  <text:number>9.</text:number>
                  <text:p text:style-name="al">neemt deel aan het in artikel 7, onder 3 genoemde overleg.</text:p>
                </text:list-item>
              </text:list>
            </text:section>
            <text:p text:style-name="hoofdstuk_bottom"/>
          </text:section>
          <text:section text:name="hoofdstuk_id1-3-2-2-6" text:style-name="hoofdstuk">
            <text:p text:style-name="hoofdstuk_kop"><text:span text:style-name="label">Hoofdstuk</text:span> <text:span text:style-name="nr">6</text:span> Beveiligingsbeheer</text:p>
            <text:section text:name="artikel_id1-3-2-2-6-2" text:style-name="artikel">
              <text:p text:style-name="artikel_kop_titel"><text:span text:style-name="artikel_kop_label">Artikel</text:span> <text:span text:style-name="artikel_kop_nr">17</text:span> Verantwoordelijkheden</text:p>
              <text:p text:style-name="al">De beveiligingsbeheerder is verantwoordelijk voor:</text:p>
              <text:list text:style-name="id1-3-2-2-6-2-3">
                <text:list-item text:style-override="id1-3-2-2-6-2-3-1">
                  <text:number>1.</text:number>
                  <text:p text:style-name="al">de inrichting, organisatie en uitvoering van het informatiebeveiligingsbeleid op gebied van de persoonsinformatievoorziening;</text:p>
                </text:list-item>
                <text:list-item text:style-override="id1-3-2-2-6-2-3-2">
                  <text:number>2.</text:number>
                  <text:p text:style-name="al">beveiligingsprocedures die voortvloeien uit de Wet BRP en het beveiligingshandboek BRP;</text:p>
                </text:list-item>
                <text:list-item text:style-override="id1-3-2-2-6-2-3-3">
                  <text:number>3.</text:number>
                  <text:p text:style-name="al">de jaarlijkse rapportage aan de de verantwoordelijke, waarin wordt aangegeven in welke mate de gewenste resultaten van de informatiebeveiliging worden bereikt.</text:p>
                </text:list-item>
              </text:list>
            </text:section>
            <text:section text:name="artikel_id1-3-2-2-6-3" text:style-name="artikel">
              <text:p text:style-name="artikel_kop_titel"><text:span text:style-name="artikel_kop_label">Artikel</text:span> <text:span text:style-name="artikel_kop_nr">18</text:span> Bevoegdheden</text:p>
              <text:p text:style-name="al">De beveiligingsbeheerder is bevoegd:</text:p>
              <text:list text:style-name="id1-3-2-2-6-3-3">
                <text:list-item text:style-override="id1-3-2-2-6-3-3-1">
                  <text:number>1.</text:number>
                  <text:p text:style-name="al">aan de verantwoordelijke gevraagd en ongevraagd advies uit te brengen over beveiligingsaspecten die voortvloeien uit de Wet BRP;</text:p>
                </text:list-item>
                <text:list-item text:style-override="id1-3-2-2-6-3-3-2">
                  <text:number>2.</text:number>
                  <text:p text:style-name="al">om medewerkers van het domein Samenleving en de organen van de gemeente aanwijzingen en adviezen te geven ten aanzien van de beveiligingsvoorschriften, die voortvloeien uit de Wet BRP en het Beveiligingshandboek BRP.</text:p>
                </text:list-item>
              </text:list>
            </text:section>
            <text:section text:name="artikel_id1-3-2-2-6-4" text:style-name="artikel">
              <text:p text:style-name="artikel_kop_titel"><text:span text:style-name="artikel_kop_label">Artikel</text:span> <text:span text:style-name="artikel_kop_nr">19</text:span> Taken</text:p>
              <text:p text:style-name="al">De beveiligingsbeheerder:</text:p>
              <text:list text:style-name="id1-3-2-2-6-4-3">
                <text:list-item text:style-override="id1-3-2-2-6-4-3-1">
                  <text:number>1.</text:number>
                  <text:p text:style-name="al">ziet toe op de naleving en implementatie van beveiligingsvoorschriften die voortvloeien uit de Wet BRP en het Beveiligingshandboek BRP;</text:p>
                </text:list-item>
                <text:list-item text:style-override="id1-3-2-2-6-4-3-2">
                  <text:number>2.</text:number>
                  <text:p text:style-name="al">onderkent en reageert op incidenten over de maatregelen die nodig zijn om de gevolgen van een incidenten te beperken en om herhaling te voorkomen;</text:p>
                </text:list-item>
                <text:list-item text:style-override="id1-3-2-2-6-4-3-3">
                  <text:number>3.</text:number>
                  <text:p text:style-name="al">brengt jaarlijks een rapportage uit aan het gemeentebestuur omtrent de gewenste resultaten op het gebied van beschikbaarheid, vertrouwelijkheid, integriteit en controleerbaarheid betreffende het voorafgaande kalenderjaar;</text:p>
                </text:list-item>
                <text:list-item text:style-override="id1-3-2-2-6-4-3-4">
                  <text:number>4.</text:number>
                  <text:p text:style-name="al">neemt deel aan het in artikel 7, onder 3 genoemde overleg.</text:p>
                </text:list-item>
              </text:list>
            </text:section>
            <text:p text:style-name="hoofdstuk_bottom"/>
          </text:section>
          <text:section text:name="hoofdstuk_id1-3-2-2-7" text:style-name="hoofdstuk">
            <text:p text:style-name="hoofdstuk_kop"><text:span text:style-name="label">Hoofdstuk</text:span> <text:span text:style-name="nr">7</text:span> Gegevensbeheer</text:p>
            <text:section text:name="artikel_id1-3-2-2-7-2" text:style-name="artikel">
              <text:p text:style-name="artikel_kop_titel"><text:span text:style-name="artikel_kop_label">Artikel</text:span> <text:span text:style-name="artikel_kop_nr">20</text:span> Verantwoordelijkheden</text:p>
              <text:p text:style-name="al">De gegevensbeheerder is verantwoordelijk voor:</text:p>
              <text:list text:style-name="id1-3-2-2-7-2-3">
                <text:list-item text:style-override="id1-3-2-2-7-2-3-1">
                  <text:number>1.</text:number>
                  <text:p text:style-name="al">de juistheid, actualiteit en betrouwbaarheid van de gegevens die zijn of worden opgenomen in de basisregistratie, volgens de Wet BRP en het Logisch Ontwerp;</text:p>
                </text:list-item>
                <text:list-item text:style-override="id1-3-2-2-7-2-3-2">
                  <text:number>2.</text:number>
                  <text:p text:style-name="al">de verwerking van de foutverslagen en signaleringen die voortvloeien uit het berichtenverkeer;</text:p>
                </text:list-item>
                <text:list-item text:style-override="id1-3-2-2-7-2-3-3">
                  <text:number>3.</text:number>
                  <text:p text:style-name="al">het beheer van documentatie op het gebied van de Wet BRP en overige regelgeving op het gebied van de basisregistratie;</text:p>
                </text:list-item>
                <text:list-item text:style-override="id1-3-2-2-7-2-3-4">
                  <text:number>4.</text:number>
                  <text:p text:style-name="al">het verwerken van complexe en ambtshalve mutaties en correcties overeenkomstig de in de Wet BRP, het Logisch Ontwerp en Handleiding uitvoeringsprocedures voorgeschreven wijze, voor zover de beheerder daartoe is geautoriseerd;</text:p>
                </text:list-item>
                <text:list-item text:style-override="id1-3-2-2-7-2-3-5">
                  <text:number>5.</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6">
                  <text:number>6.</text:number>
                  <text:p text:style-name="al">de dagelijkse controle van de, door een collega gegevensbeheerder, in het toepassingssysteem aangebrachte actualiseringen;</text:p>
                </text:list-item>
                <text:list-item text:style-override="id1-3-2-2-7-2-3-7">
                  <text:number>7.</text:number>
                  <text:p text:style-name="al">de plicht om ervoor te zorgen dat de verwerking van de gegevens via het toepassingsysteem direct tot hem herleidbaar is;</text:p>
                </text:list-item>
              </text:list>
            </text:section>
            <text:section text:name="artikel_id1-3-2-2-7-3" text:style-name="artikel">
              <text:p text:style-name="artikel_kop_titel"><text:span text:style-name="artikel_kop_label">Artikel</text:span> <text:span text:style-name="artikel_kop_nr">21</text:span> Bevoegdheden</text:p>
              <text:p text:style-name="al">De gegevensbeheerder is bevoegd:</text:p>
              <text:list text:style-name="id1-3-2-2-7-3-3">
                <text:list-item text:style-override="id1-3-2-2-7-3-3-1">
                  <text:number>1.</text:number>
                  <text:p text:style-name="al">vanuit de in artikel 20 vermelde verantwoordelijkheden en artikel 22 vermelde taken, de gegevensverwerkers aanwijzingen te geven inzake de opname en bijhouding van gegevens in de basisregistratie</text:p>
                </text:list-item>
              </text:list>
              <text:p text:style-name="al"/>
              <text:list text:style-name="id1-3-2-2-7-3-5">
                <text:list-item text:style-override="id1-3-2-2-7-3-5-1">
                  <text:number>2.</text:number>
                  <text:p text:style-name="al">om namens burgemeester en wethouders een bestuurlijke boete op te leggen en neemt hierbij ter zake geldende beleidsregels in acht.</text:p>
                </text:list-item>
              </text:list>
            </text:section>
            <text:section text:name="artikel_id1-3-2-2-7-4" text:style-name="artikel">
              <text:p text:style-name="artikel_kop_titel"><text:span text:style-name="artikel_kop_label">Artikel</text:span> <text:span text:style-name="artikel_kop_nr">22</text:span> Taken</text:p>
              <text:p text:style-name="al">De gegevensbeheerder:</text:p>
              <text:list text:style-name="id1-3-2-2-7-4-3">
                <text:list-item text:style-override="id1-3-2-2-7-4-3-1">
                  <text:number>1.</text:number>
                  <text:p text:style-name="al">controleert met gebruikmaking van kwaliteitsprogrammatuur eenmaal per kwartaal de gegevens van persoonslijsten waarop een wijziging in het afgelopen kwartaal heeft plaatsgevonden. Hij zorgt voor de juiste correctie van deze fouten;</text:p>
                </text:list-item>
                <text:list-item text:style-override="id1-3-2-2-7-4-3-2">
                  <text:number>2.</text:number>
                  <text:p text:style-name="al">handelt binnen drie maanden na de melding de geconstateerde fouten door de BCM af; </text:p>
                </text:list-item>
                <text:list-item text:style-override="id1-3-2-2-7-4-3-3">
                  <text:number>3.</text:number>
                  <text:p text:style-name="al">beslist over het verwerken van resultaten van onderzoeken die zijn ingesteld naar aanleiding van een melding van een overheidsorgaan;</text:p>
                </text:list-item>
                <text:list-item text:style-override="id1-3-2-2-7-4-3-4">
                  <text:number>4.</text:number>
                  <text:p text:style-name="al">bewaakt het verplichte gebruik en de afhandeling van het verplichte terugmeldingsproces bij gerezen gerede twijfel aan de juistheid van authentieke gegevens door organen van de gemeente in het kader van de aanwijzing van de basisregistratie als de authentieke basisregistratie persoonsgegevens;</text:p>
                </text:list-item>
                <text:list-item text:style-override="id1-3-2-2-7-4-3-5">
                  <text:number>5.</text:number>
                  <text:p text:style-name="al">behandelt verzoeken van een ingezetene om:</text:p>
                  <text:list text:style-name="id1-3-2-2-7-4-3-5-3">
                    <text:list-item text:style-override="id1-3-2-2-7-4-3-5-3-1">
                      <text:number>a.</text:number>
                      <text:p text:style-name="al">gegevens te verwijderen bij adoptie of geslachtswijziging (artikel 2.57 Wet BRP);</text:p>
                    </text:list-item>
                    <text:list-item text:style-override="id1-3-2-2-7-4-3-5-3-2">
                      <text:number>b.</text:number>
                      <text:p text:style-name="al">gegevens te verbeteren, aanvullen of verwijderen (artikel 2.58 Wet BRP correctieverzoek);</text:p>
                    </text:list-item>
                    <text:list-item text:style-override="id1-3-2-2-7-4-3-5-3-3">
                      <text:number>c.</text:number>
                      <text:p text:style-name="al">een briefadres (artikel 2.39 Wet BRP); </text:p>
                    </text:list-item>
                    <text:list-item text:style-override="id1-3-2-2-7-4-3-5-3-4">
                      <text:number>d.</text:number>
                      <text:p text:style-name="al">het huwelijk te registreren (artikel 2.9 Wet BRP);</text:p>
                    </text:list-item>
                    <text:list-item text:style-override="id1-3-2-2-7-4-3-5-3-5">
                      <text:number>e.</text:number>
                      <text:p text:style-name="al">eerste inschrijving BRP (artikel 2.4 Wet BRP);</text:p>
                    </text:list-item>
                    <text:list-item text:style-override="id1-3-2-2-7-4-3-5-3-6">
                      <text:number>f.</text:number>
                      <text:p text:style-name="al">opnemen (Nederlandse) nationaliteit (artikel 2.14 en 2.15 Wet BRP); </text:p>
                    </text:list-item>
                  </text:list>
                </text:list-item>
                <text:list-item text:style-override="id1-3-2-2-7-4-3-6">
                  <text:number>6.</text:number>
                  <text:p text:style-name="al">verzendt een kennisgeving na de verwerking van de onder 5 genoemde verzoeken: </text:p>
                </text:list-item>
                <text:list-item text:style-override="id1-3-2-2-7-4-3-7">
                  <text:number>7.</text:number>
                  <text:p text:style-name="al">zendt de complete persoonslijst toe, met de hoofdlijnen van de basisregistratie overeenkomstig artikel 2.54 van de Wet BRP, aan betrokkene ingeval van een eerste inschrijving in de BRP, komende vanuit het buitenland;</text:p>
                </text:list-item>
                <text:list-item text:style-override="id1-3-2-2-7-4-3-8">
                  <text:number>8.</text:number>
                  <text:p text:style-name="al">verzamelt en archiveert brondocumenten die voor de onder 5 bedoelde verwerkingen worden gebruikt;</text:p>
                </text:list-item>
                <text:list-item text:style-override="id1-3-2-2-7-4-3-9">
                  <text:number>9.</text:number>
                  <text:p text:style-name="al">doet het onderzoek naar woon- en/of briefadressen (o.a. artikel 2.22 wet BRP) en is bevoegd hierbij zonodig gebruik te maken van Suwinet-Inkijk;</text:p>
                </text:list-item>
                <text:list-item text:style-override="id1-3-2-2-7-4-3-10">
                  <text:number>10.</text:number>
                  <text:p text:style-name="al">neemt deel aan het in artikel 7, onder 3 genoemde overleg.</text:p>
                </text:list-item>
              </text:list>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3</text:span> Verantwoordelijkheden</text:p>
              <text:p text:style-name="al">De gegevensverwerker is verantwoordelijk voor:</text:p>
              <text:list text:style-name="id1-3-2-2-8-2-3">
                <text:list-item text:style-override="id1-3-2-2-8-2-3-1">
                  <text:number>1.</text:number>
                  <text:p text:style-name="al">het verwerken van de gegevens volgens de in de Wet BRP, het Logisch Ontwerp en Handleiding uitvoeringsprocedures voorgeschreven wijze, voor zover de verwerker daartoe door de applicatiebeheerder is geautoriseerd;</text:p>
                </text:list-item>
                <text:list-item text:style-override="id1-3-2-2-8-2-3-2">
                  <text:number>2.</text:number>
                  <text:p text:style-name="al">de plicht om ervoor te zorgen dat de verwerking van de gegevens via het toepassingsysteem direct tot hem herleidbaar is;</text:p>
                </text:list-item>
                <text:list-item text:style-override="id1-3-2-2-8-2-3-3">
                  <text:number>3.</text:number>
                  <text:p text:style-name="al">het verzamelen en archiveren van brondocumenten die voor de onder 1 en 5 bedoelde verwerking worden gebruikt;</text:p>
                </text:list-item>
                <text:list-item text:style-override="id1-3-2-2-8-2-3-4">
                  <text:number>4.</text:number>
                  <text:p text:style-name="al">de dagelijkse controle van de, door een collega gegevensverwerker, in het systeem aangebrachte actualisering.</text:p>
                </text:list-item>
              </text:list>
            </text:section>
            <text:section text:name="artikel_id1-3-2-2-8-3" text:style-name="artikel">
              <text:p text:style-name="artikel_kop_titel"><text:span text:style-name="artikel_kop_label">Artikel</text:span> <text:span text:style-name="artikel_kop_nr">24</text:span> Taken</text:p>
              <text:p text:style-name="al">De gegevensverwerker:</text:p>
              <text:list text:style-name="id1-3-2-2-8-3-3">
                <text:list-item text:style-override="id1-3-2-2-8-3-3-1">
                  <text:number>1.</text:number>
                  <text:p text:style-name="al">behandelt schriftelijke verzoeken om gegevensverstrekking uit de basisregistratie volgens de bepalingen uit de Wet BRP, de verordening BRP en het privacyreglement BRP;</text:p>
                </text:list-item>
                <text:list-item text:style-override="id1-3-2-2-8-3-3-2">
                  <text:number>2.</text:number>
                  <text:p text:style-name="al">behandelt in overleg met de privacybeheerder schriftelijke verzoeken om gegevensverstrekking waarbij ingezetene een verstrekkingsbeperking op zijn gegevens heeft.</text:p>
                </text:list-item>
                <text:list-item text:style-override="id1-3-2-2-8-3-3-3">
                  <text:number>3.</text:number>
                  <text:p text:style-name="al">behandelt verzoeken van een ingezetene voor wat betreft:</text:p>
                  <text:list text:style-name="id1-3-2-2-8-3-3-3-3">
                    <text:list-item text:style-override="id1-3-2-2-8-3-3-3-3-1">
                      <text:number>a.</text:number>
                      <text:p text:style-name="al">wijziging van het naamgebruik (artikel 2.56 Wet BRP);</text:p>
                    </text:list-item>
                    <text:list-item text:style-override="id1-3-2-2-8-3-3-3-3-2">
                      <text:number>b.</text:number>
                      <text:p text:style-name="al">wijziging gezag of curatele (artikel 2.13 Wet BRP);</text:p>
                    </text:list-item>
                    <text:list-item text:style-override="id1-3-2-2-8-3-3-3-3-3">
                      <text:number>c.</text:number>
                      <text:p text:style-name="al">wijziging code geheimhouding (artikel 2.59 Wet BRP);</text:p>
                    </text:list-item>
                    <text:list-item text:style-override="id1-3-2-2-8-3-3-3-3-4">
                      <text:number>d.</text:number>
                      <text:p text:style-name="al">adreswijziging (artikel 2.39 Wet BRP);</text:p>
                    </text:list-item>
                    <text:list-item text:style-override="id1-3-2-2-8-3-3-3-3-5">
                      <text:number>e.</text:number>
                      <text:p text:style-name="al">aangifte van vertrek (artikel 2.43 Wet BRP)</text:p>
                    </text:list-item>
                    <text:list-item text:style-override="id1-3-2-2-8-3-3-3-3-6">
                      <text:number>f.</text:number>
                      <text:p text:style-name="al">aangifte van hervestiging (artikel 2.38 wet BRP);</text:p>
                    </text:list-item>
                  </text:list>
                </text:list-item>
                <text:list-item text:style-override="id1-3-2-2-8-3-3-4">
                  <text:number>4.</text:number>
                  <text:p text:style-name="al">zendt de complete persoonslijst toe, met de hoofdlijnen van de basisregistratie overeenkomstig artikel 2.54 van de Wet BRP, aan betrokkene ingeval van een eerste inschrijving (artikel 2.3 Wet BRP), of hervestiging vanuit het buitenland (artikel 2.38 Wet BRP);</text:p>
                </text:list-item>
                <text:list-item text:style-override="id1-3-2-2-8-3-3-5">
                  <text:number>5.</text:number>
                  <text:p text:style-name="al">verzendt een kennisgeving na de verwerking van de onder 3 genoemde verzoeken.</text:p>
                </text:list-item>
              </text:list>
            </text:section>
            <text:p text:style-name="hoofdstuk_bottom"/>
          </text:section>
          <text:section text:name="hoofdstuk_id1-3-2-2-9" text:style-name="hoofdstuk">
            <text:p text:style-name="hoofdstuk_kop"><text:span text:style-name="label">Hoofdstuk</text:span> <text:span text:style-name="nr">9</text:span> Toezichthouder</text:p>
            <text:section text:name="artikel_id1-3-2-2-9-2" text:style-name="artikel">
              <text:p text:style-name="artikel_kop_titel"><text:span text:style-name="artikel_kop_label">Artikel</text:span> <text:span text:style-name="artikel_kop_nr">25</text:span> Verantwoordelijkheden</text:p>
              <text:p text:style-name="al">De toezichthouder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26</text:span> Taken</text:p>
              <text:p text:style-name="al">De toezichthouder:</text:p>
              <text:list text:style-name="id1-3-2-2-9-3-3">
                <text:list-item text:style-override="id1-3-2-2-9-3-3-1">
                  <text:number>1.</text:number>
                  <text:p text:style-name="al">controleert of de burger voldoet zijn verplichtingen met betrekking tot:</text:p>
                  <text:list text:style-name="id1-3-2-2-9-3-3-1-3">
                    <text:list-item text:style-override="id1-3-2-2-9-3-3-1-3-1">
                      <text:number>a.</text:number>
                      <text:p text:style-name="al">de inschrijving in de BRP (artikel 2.38);</text:p>
                    </text:list-item>
                    <text:list-item text:style-override="id1-3-2-2-9-3-3-1-3-2">
                      <text:number>b.</text:number>
                      <text:p text:style-name="al">de wijziging van diens adres (2.39);</text:p>
                    </text:list-item>
                    <text:list-item text:style-override="id1-3-2-2-9-3-3-1-3-3">
                      <text:number>c.</text:number>
                      <text:p text:style-name="al">het rechtmatig gebruik van een briefadres (2.40 t/m 2.42);</text:p>
                    </text:list-item>
                    <text:list-item text:style-override="id1-3-2-2-9-3-3-1-3-4">
                      <text:number>d.</text:number>
                      <text:p text:style-name="al">zijn vertrek uit Nederland (2.43); </text:p>
                    </text:list-item>
                    <text:list-item text:style-override="id1-3-2-2-9-3-3-1-3-5">
                      <text:number>e.</text:number>
                      <text:p text:style-name="al">de verstrekking van alle inlichtingen die nodig zijn voor de bijhouding van de BRP; </text:p>
                    </text:list-item>
                  </text:list>
                </text:list-item>
                <text:list-item text:style-override="id1-3-2-2-9-3-3-2">
                  <text:number>2.</text:number>
                  <text:p text:style-name="al">ziet er op toe dat, indien de burger niet zelf aan zijn verplichtingen voldoet of kan voldoen, de verplichtingen worden vervuld door degene die daartoe bevoegd is op grond van de artikelen 2.49 en 2.50 van de Wet BRP;</text:p>
                </text:list-item>
                <text:list-item text:style-override="id1-3-2-2-9-3-3-3">
                  <text:number>3.</text:number>
                  <text:p text:style-name="al">voert zijn werkzaamheden uit in samenspraak met de gegevensbeheerder en koppelt het resultaat van zijn werkzaamheden terug aan de gegevensbeheerder; </text:p>
                </text:list-item>
                <text:list-item text:style-override="id1-3-2-2-9-3-3-4">
                  <text:number>4.</text:number>
                  <text:p text:style-name="al">legt het resultaat van zijn werkzaamheden vast in een onderzoekrapportage en draagt zorg voor dossiervorming.</text:p>
                </text:list-item>
              </text:list>
            </text:section>
            <text:section text:name="artikel_id1-3-2-2-9-4" text:style-name="artikel">
              <text:p text:style-name="artikel_kop_titel"><text:span text:style-name="artikel_kop_label">Artikel</text:span> <text:span text:style-name="artikel_kop_nr">27</text:span> Bevoegdheden</text:p>
              <text:p text:style-name="al">De toezichthouder is bevoegd:</text:p>
              <text:list text:style-name="id1-3-2-2-9-4-3">
                <text:list-item text:style-override="id1-3-2-2-9-4-3-1">
                  <text:number>3.</text:number>
                  <text:p text:style-name="al">In verband met de uitvoering van de taken als genoemd in artikel 26: </text:p>
                  <text:list text:style-name="id1-3-2-2-9-4-3-1-3">
                    <text:list-item text:style-override="id1-3-2-2-9-4-3-1-3-1">
                      <text:number>a.</text:number>
                      <text:p text:style-name="al">met uitzondering van het zonder toestemming van een bewoner betreden van een woning, elke plaats te betreden met meeneming van apparatuur (zoals laptop, fotocamera);</text:p>
                    </text:list-item>
                    <text:list-item text:style-override="id1-3-2-2-9-4-3-1-3-2">
                      <text:number>b.</text:number>
                      <text:p text:style-name="al">zich zonodig toegang verschaffen met behulp van de sterke arm; </text:p>
                    </text:list-item>
                    <text:list-item text:style-override="id1-3-2-2-9-4-3-1-3-3">
                      <text:number>c.</text:number>
                      <text:p text:style-name="al">zich te laten vergezellen door personen die door hem zijn aangewezen; </text:p>
                    </text:list-item>
                    <text:list-item text:style-override="id1-3-2-2-9-4-3-1-3-4">
                      <text:number>d.</text:number>
                      <text:p text:style-name="al">inlichtingen te vorderen; </text:p>
                    </text:list-item>
                    <text:list-item text:style-override="id1-3-2-2-9-4-3-1-3-5">
                      <text:number>e.</text:number>
                      <text:p text:style-name="al">inzage te vorderen van een identiteitsbewijs; </text:p>
                    </text:list-item>
                    <text:list-item text:style-override="id1-3-2-2-9-4-3-1-3-6">
                      <text:number>f.</text:number>
                      <text:p text:style-name="al">zakelijke gegevens te vorderen, kopieën te maken of documenten mee te nemen om te kopiëren;</text:p>
                    </text:list-item>
                    <text:list-item text:style-override="id1-3-2-2-9-4-3-1-3-7">
                      <text:number>g.</text:number>
                      <text:p text:style-name="al">onderzoek te doen; </text:p>
                    </text:list-item>
                    <text:list-item text:style-override="id1-3-2-2-9-4-3-1-3-8">
                      <text:number>h.</text:number>
                      <text:p text:style-name="al">rapport op te maken ter zake een geconstateerde overtreding van de bepalingen van de Wet BRP, als genoemd in artikel 26.</text:p>
                    </text:list-item>
                  </text:list>
                </text:list-item>
                <text:list-item text:style-override="id1-3-2-2-9-4-3-2">
                  <text:number/>
                  <text:p text:style-name="al">De toezichthouder ontleent deze bevoegdheden aan hoofdstuk 5 van de Algemene wet bestuursrecht. </text:p>
                </text:list-item>
                <text:list-item text:style-override="id1-3-2-2-9-4-3-3">
                  <text:number>4.</text:number>
                  <text:p text:style-name="al">Om namens burgemeester en wethouders een bestuurlijke boete op te leggen en neemt hierbij ter zake geldende beleidsregels in ach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text:p>
              <text:list text:style-name="id1-3-2-2-10-2-2">
                <text:list-item text:style-override="id1-3-2-2-10-2-2">
                  <text:number>1.</text:number>
                  <text:p text:style-name="al">Deze regeling treedt in werking op de dag nadat zij op voorgeschreven wijze is bekend gemaakt.</text:p>
                </text:list-item>
                <text:list-item text:style-override="id1-3-2-2-10-2-3">
                  <text:number>2.</text:number>
                  <text:p text:style-name="al">De Regeling Bevoegdheden Basisregistratie 2015 van de gemeente Harderwijk wordt ingetrokken op de dag van inwerkingtreding van de Regeling bevoegdheden basisregistratie 2019. </text:p>
                </text:list-item>
              </text:list>
            </text:section>
            <text:section text:name="artikel_id1-3-2-2-10-3" text:style-name="artikel">
              <text:p text:style-name="artikel_kop_titel"><text:span text:style-name="artikel_kop_label">Artikel</text:span> <text:span text:style-name="artikel_kop_nr">27</text:span> </text:p>
              <text:p text:style-name="al">Deze regeling wordt aangehaald als “Regeling bevoegdheden basisregistratie”.</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23 juli 2019.</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G.J. van Noort</text:span></text:p>
            <text:p><text:span text:style-name="functie">loco-burgemeester</text:span></text:p>
          </text:section>
        </text:section>
        <text:section text:name="bijlage_id1-3-2-4" text:style-name="bijlage">
          <text:p text:style-name="bijlage_top"/>
          <text:p text:style-name="hoofdstuk_kop"><text:span text:style-name="label"/> <text:span text:style-name="nr"/> Bijlage: Aanwijzing van beheerfunctionarissen</text:p>
          <text:p text:style-name="al"/>
          <text:p text:style-name="al">Op grond van artikel 2 en artikel 3 lid van de Regeling bevoegdheden basisregistratie 2019 zijn de volgende beheerfunctionarissen aangewezen als:</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informatiebeheerder (artikel 2)</text:p>
                </table:table-cell>
                <table:table-cell table:style-name="entry" table:number-rows-spanned="1" table:number-columns-spanned="2">
                  <text:p text:style-name="table_al">: XXXXXXX </text:p>
                </table:table-cell>
              </table:table-row>
              <table:table-row table:style-name="row">
                <table:table-cell table:style-name="entry" table:number-rows-spanned="1" table:number-columns-spanned="1">
                  <text:p text:style-name="table_al">vervanger</text:p>
                </table:table-cell>
                <table:table-cell table:style-name="entry" table:number-rows-spanned="1" table:number-columns-spanned="1">
                  <text:p text:style-name="table_al">: XXXXXX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beheerder (artikel 2)</text:p>
                </table:table-cell>
                <table:table-cell table:style-name="entry" table:number-rows-spanned="1" table:number-columns-spanned="1">
                  <text:p text:style-name="table_al">: XXXXXXX</text:p>
                </table:table-cell>
              </table:table-row>
              <table:table-row table:style-name="row">
                <table:table-cell table:style-name="entry" table:number-rows-spanned="1" table:number-columns-spanned="1">
                  <text:p text:style-name="table_al">vervanger</text:p>
                </table:table-cell>
                <table:table-cell table:style-name="entry" table:number-rows-spanned="1" table:number-columns-spanned="1">
                  <text:p text:style-name="table_al">: XXXXXX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iligingsbeheerder (artikel 3, lid 2)</text:p>
                </table:table-cell>
                <table:table-cell table:style-name="entry" table:number-rows-spanned="1" table:number-columns-spanned="1">
                  <text:p text:style-name="table_al">: XXXXXXX </text:p>
                </table:table-cell>
              </table:table-row>
              <table:table-row table:style-name="row">
                <table:table-cell table:style-name="entry" table:number-rows-spanned="1" table:number-columns-spanned="1">
                  <text:p text:style-name="table_al">vervanger</text:p>
                </table:table-cell>
                <table:table-cell table:style-name="entry" table:number-rows-spanned="1" table:number-columns-spanned="1">
                  <text:p text:style-name="table_al">: XXXXXX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ysteembeheerder (artikel 3, lid 3)</text:p>
                </table:table-cell>
                <table:table-cell table:style-name="entry" table:number-rows-spanned="1" table:number-columns-spanned="1">
                  <text:p text:style-name="table_al">: XXXXXXX</text:p>
                </table:table-cell>
              </table:table-row>
              <table:table-row table:style-name="row">
                <table:table-cell table:style-name="entry" table:number-rows-spanned="1" table:number-columns-spanned="1">
                  <text:p text:style-name="table_al">vervanger</text:p>
                </table:table-cell>
                <table:table-cell table:style-name="entry" table:number-rows-spanned="1" table:number-columns-spanned="1">
                  <text:p text:style-name="table_al"> zijn -door Meerinzicht- aangewezen plaatsvervanger</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Regeling bevoegdheden basisregistratie 2019</text:p>
          <text:p text:style-name="al">Inleiding</text:p>
          <text:p text:style-name="al">De basisregistratie personen (BRP) heeft tot doel overheidsorganen te voorzien van de in de registratie opgenomen gegevens voor zover deze gegevens noodzakelijk zijn voor de vervulling van hun taak, waarbij de bescherming van de persoonlijke levenssfeer van de individuele burger bijzonder belangrijk is.</text:p>
          <text:p text:style-name="al">Om dit doel te kunnen realiseren moet er voldaan worden aan een aantal minimale beheereisen. Deze betreffen de volgende onderwerpen: beschikbaarheid, betrouwbaarheid, vertrouwelijkheid en controleerbaarheid. Op basis van deze beheereisen kunnen de functionarissen worden aangewezen die verantwoordelijk zijn voor de uitvoering en handhaving van deze beheertaken.</text:p>
          <text:p text:style-name="al"/>
          <text:p text:style-name="al">De wetgever verplicht ons eveneens, via artikel 1.11 Wet BRP, er voor te zorgen dat het toepassingssysteem functioneert volgens de regels die worden genoemd in artikel 1.10 Wet BRP. Deze regels zijn beschreven in een algemene maatregel van bestuur -het Logisch ontwerp GBA- en bevatten onder andere eisen over de deugdelijke uitvoering van werkzaamheden en beveiliging van gegevens. Er is op dit moment nog geen Logisch Ontwerp BRP beschikbaar, omdat de ICT-voorzieningen voor de BRP nog in ontwikkeling zijn. Om die reden moeten wij ons nog houden aan het Logisch Ontwerp GBA. </text:p>
          <text:p text:style-name="al">Het Logisch Ontwerp GBA schrijft de aanwijzing voor van functionarissen die een aantal beheertaken uitvoeren.</text:p>
          <text:p text:style-name="al"/>
          <text:p text:style-name="al">Beheer en toezicht</text:p>
          <text:p text:style-name="al">De volgende beheerfuncties zijn benoemd: </text:p>
          <text:list text:style-name="id1-3-2-5-11">
            <text:list-item text:style-override="id1-3-2-5-11-1">
              <text:number>-</text:number>
              <text:p text:style-name="al">het informatiebeheer; </text:p>
            </text:list-item>
            <text:list-item text:style-override="id1-3-2-5-11-2">
              <text:number>-</text:number>
              <text:p text:style-name="al">het privacybeheer; </text:p>
            </text:list-item>
            <text:list-item text:style-override="id1-3-2-5-11-3">
              <text:number>-</text:number>
              <text:p text:style-name="al">het applicatiebeheer;</text:p>
            </text:list-item>
            <text:list-item text:style-override="id1-3-2-5-11-4">
              <text:number>-</text:number>
              <text:p text:style-name="al">het systeembeheer;</text:p>
            </text:list-item>
            <text:list-item text:style-override="id1-3-2-5-11-5">
              <text:number>-</text:number>
              <text:p text:style-name="al">het beveiligingsbeheer;</text:p>
            </text:list-item>
            <text:list-item text:style-override="id1-3-2-5-11-6">
              <text:number>-</text:number>
              <text:p text:style-name="al">het gegevensbeheer;</text:p>
            </text:list-item>
            <text:list-item text:style-override="id1-3-2-5-11-7">
              <text:number>-</text:number>
              <text:p text:style-name="al">de gegevensverwerking;</text:p>
            </text:list-item>
            <text:list-item text:style-override="id1-3-2-5-11-8">
              <text:number>-</text:number>
              <text:p text:style-name="al">de toezichthouder.</text:p>
            </text:list-item>
          </text:list>
          <text:p text:style-name="al">De Regeling bevoegdheden basisregistratie 2019 heeft als doel per beheersfunctie de verantwoordelijkheden, taken en bevoegdheden vast te leggen. Hieronder volgt een toelichting op de beheerfuncties.</text:p>
          <text:p text:style-name="al"/>
          <text:p text:style-name="al">Hoofdstuk 1 Algemene bepalingen </text:p>
          <text:p text:style-name="al">Het eerste hoofdstuk betreft de begripsbepalingen, de aanwijzing van de functionarissen die worden belast met de verschillende beheer- en toezichtrollen en de reikwijdte van de regeling.</text:p>
          <text:p text:style-name="al"/>
          <text:p text:style-name="al">Alle beheeractiviteiten vinden plaats onder eindverantwoordelijkheid van de beheerder (artikel 2). Gelet op het coördinerend karakter van het informatiebeheer, is het verstandig deze beheeractiviteiten onder te brengen bij de functionaris, die ook de aangewezen beheerder is van de basisregistratie. Kortom, de beheerder van de basisregistratie is ook de informatiebeheerder. </text:p>
          <text:p text:style-name="al">De privacybeheerder ziet toe op de naleving van de voorschriften die de bescherming van de persoonlijke levenssfeer moeten waarborgen. Privacy is niet iets wat alleen de beheerders van de basisregistratie aangaan, maar ook de gebruikers van de gegevens uit de basisregistratie, voor zover deze onder de verantwoording van het college vallen. Door de afdeling overstijgende karakter van deze functie is het verstandig dat de beheerder eveneens de privacybeheerder is.</text:p>
          <text:p text:style-name="al"/>
          <text:p text:style-name="al">Op grond van artikel 3 eerste lid is de informatiebeheerder verantwoordelijk voor de aanwijzing van functionarissen die worden belast met applicatiebeheer, gegevensbeheer, gegevensverwerking. </text:p>
          <text:p text:style-name="al">Voor de aanwijzing van functionarissen die een verklaring onder ede of belofte mogen afnemen (artikel 3, eerste lid onder d) en voor de aanwijzing van toezichthouders (artikel 3, eerste lid onder e) geldt dat deze aanwijzing een bijzondere bevoegdheid is. Beide bevoegdheden zijn gemandateerd op grond van de Algemene Wet bestuursrecht. </text:p>
          <text:p text:style-name="al">De bevoegdheid medewerkers aan te wijzen die een verklaring onder ede of belofte mogen afnemen is in de Mandaatregeling Harderwijk (onder nummer 4.15) gemandateerd aan de directeur domein Samenleving, waarbij geen ondermandaat is toegestaan. De bevoegdheid medewerkers aan te wijzen als toezichthouder is op 5 juni 2018 gemandateerd (besluit h18034777) aan de directeur domein Samenleving en de teamleider Vergunningverlening, Informatievoorziening en Beheer van het domein Samenleving.</text:p>
          <text:p text:style-name="al"/>
          <text:p text:style-name="al">Op grond van het artikel 3 tweede lid is de informatiebeveiligingsfunctionaris (de CiSo) de beveiligingsbeheerder. </text:p>
          <text:p text:style-name="al">De informatiebeveiligingsfunctionaris is de functionaris die vanuit een onafhankelijke positie de gemeentelijke organisatie ondersteunt bij het bewaken en verhogen van de betrouwbaarheid van de informatievoorziening. </text:p>
          <text:p text:style-name="al">Op 7 oktober 2014 is de Baseline Informatiebeveiliging Gemeente (BIG) vastgesteld als gemeentelijke basisnormenkader op gebied van informatiebeveiliging. In datzelfde besluit is het informatiebeveiligingsbeleid van de gemeente Harderwijk vastgesteld, met daarin de functie van deze informatiebeveiligingsfunctionaris. </text:p>
          <text:p text:style-name="al"/>
          <text:p text:style-name="al">
          <text:span text:style-name="nadrukvet">Meerinzicht</text:span>
          <text:span text:style-name="nadrukvet"> ICT</text:span>
        </text:p>
          <text:p text:style-name="al">Meerinzicht is een samenwerkingsverband tussen de gemeente Harderwijk, Ermelo en Zeewolde, opgericht onder gemeenschappelijke regeling, onder andere op het gebied van bedrijfsvoering. Automatisering/ICT is daar een onderdeel van.</text:p>
          <text:p text:style-name="al"/>
          <text:p text:style-name="al">De medewerkers van ICT zijn niet meer in dienst van de gemeente Harderwijk, maar in dienst van Meerinzicht. Om die reden wordt als systeembeheerder de teamcoordinator I&amp;A (en voormalig ICT-afdelingshoofd van onze gemeente) in artikel 3 derde lid aangewezen. In de praktijk zal het systeembeheer uitgevoerd worden door ICT-specialisten, waardoor de systeembeheerder functionarissen moet aanwijzen die feitelijk zijn belast met het systeembeheer. </text:p>
          <text:p text:style-name="al"/>
          <text:p text:style-name="al">Hoofdstuk 2 Het informatiebeheer </text:p>
          <text:p text:style-name="al">Het informatiebeheer richt zich voornamelijk op de afstemming en het beheer van alle activiteiten die zich in het verzamel-, verwerkings- en verstrekkingsproces van persoonsgegevens afspelen. Bij deze activiteiten is het binnen de functie van belang, dat er telkens een juist evenwicht wordt gezocht en gevonden tussen de informatievoorziening aan overheidsorganen en de bescherming van de persoonlijke levenssfeer van de individuele burger.</text:p>
          <text:p text:style-name="al"/>
          <text:p text:style-name="al">Op grond van artikel 6 derde lid, is de informatiebeheerder bevoegd beheerprocedures die zijn opgenomen in het Beveiligingshandboek BRP wijzigen of aanvullen. Als procedures daadwerkelijk gewijzigd of aangevuld zijn, moet de informatiebeheerder de verantwoordelijke hiervan in kennis stellen. </text:p>
          <text:p text:style-name="al"/>
          <text:p text:style-name="al">Hoofdstuk 3 Het privacybeheer</text:p>
          <text:p text:style-name="al">In tegenstelling tot de andere functies houdt het privacybeheer zich niet bezig met maatregelen gericht op de informatievoorziening aan overheidsorganen, maar richt zich meer op de privacy: ‘de bescherming van de persoonlijke levenssfeer’. De privacybeheerder ziet dus toe op de naleving van de BRP-voorschriften die de bescherming van de persoonlijke levenssfeer moeten waarborgen. Het is te overwegen om uit praktisch oogpunt de rol van de privacybeheerder BRP in te laten vullen door de FG die verantwoordelijk is voor het totale privacybeheer van de gemeente. De verantwoordelijkheid voor de juiste toepassing van de privacywetgeving ligt echter bij de domeinen/teams. Door de privacybeheerder BRP als afzonderlijke rol te handhaven wordt deze verantwoordelijkheid benadrukt. De privacybeheerder als actiehouder en de FG als adviseur/toezichthouder zorgen zo voor de juiste naleving. </text:p>
          <text:p text:style-name="al"/>
          <text:p text:style-name="al">Hoofdstuk 4 Het applicatiebeheer</text:p>
          <text:p text:style-name="al">De activiteiten binnen de beheerfunctie zijn terug te brengen tot het onderhouden en ondersteunen van het BRP toepassingssysteem. </text:p>
          <text:p text:style-name="al">De gemeente Harderwijk gebruikt de softwarepakketten van een landelijke leverancier voor het bijhouden van de BRP. Het spreekt voor zich dat deze programmatuur zo optimaal mogelijk moet worden gebruikt. Dit laatste geldt ook voor het overige apparatuur dat gebruikt wordt. Meer dan gemiddelde kennis van toepassingsprogrammatuur en apparatuur is voor het beheer van de basisregistratie noodzakelijk.</text:p>
          <text:p text:style-name="al"/>
          <text:p text:style-name="al">Het bijzondere karakter van deze beheerfunctie bestaat uit het feit, dat de activiteiten ervoor zorgen dat, wat mag, via de toepassing geschiedt en dat wat niet mag door de toepassing wordt geblokkeerd. Dus enerzijds zorgen de maatregelen voor continuïteit en anderzijds voor veiligheid, c.q. beveiliging.</text:p>
          <text:p text:style-name="al"/>
          <text:p text:style-name="al">Hoofdstuk 5 Het systeembeheer</text:p>
          <text:p text:style-name="al">Het systeembeheer draagt zorg voor het technisch onderhoud en ondersteuning van het computersysteem waarop de BRP-toepassing werkt.</text:p>
          <text:p text:style-name="al">De systeembeheerder heeft onder meer tot taak het beschikbaar stellen en houden van het computersysteem en de systeemprogramma's,netwerken en aangesloten randapparatuur. Over de beschikbaarheid van deze middelen zal de systeembeheerder bindende afspraken maken met de beheerder. Overigens is de systeembeheerder wel bevoegd af te wijken van deze afspraken, indien er sprake is van een direct gevaar voor de opgeslagen informatie in het systeem.</text:p>
          <text:p text:style-name="al"/>
          <text:p text:style-name="al">Een van de belangrijkste activiteiten die voor een beveiliging van de gehele BRP-toepassing zorgen, is het dagelijks maken van een back- up van de gegevensbestanden en de eventuele restore daarvan.</text:p>
          <text:p text:style-name="al">Op deze kopie kan ten tijde van een calamiteit altijd worden teruggevallen, waardoor vanuit oogpunt van beschikbaarheid een grote mate van continuïteit voor alle processen wordt gewaarborgd.</text:p>
          <text:p text:style-name="al"/>
          <text:p text:style-name="al">Daarnaast heeft de systeembeheerder een inzicht in het feitelijk gebruik van de BRP -toepassing, zo heeft hij instrumenten, die eventuele pogingen tot onrechtmatige toegang tot de toepassing, alsmede de pogingen tot onrechtmatig gebruik van procedures kunnen signaleren. De systeembeheerder voorziet dan ook in de toegangsbeveiliging tot het computersysteem.</text:p>
          <text:p text:style-name="al"/>
          <text:p text:style-name="al"/>
          <text:p text:style-name="al">Hoofdstuk 6 Het beveiligingsbeheer</text:p>
          <text:p text:style-name="al">Alle regels ten aanzien van de privacy ten spijt, maar als de beveiligingsvoorschriften niet worden nageleefd dan is een waarborg voor de bescherming van de persoonlijke levenssfeer ver te zoeken.</text:p>
          <text:p text:style-name="al">Het beveiligingsbeheer ziet toe op de bewaking en evaluatie van de getroffen maatregelen en advisering over het gevolgde beleid. Het controleren op behaalde / te behalen resultaten is een uitstekend besturingsmechanisme. Het kan de organisatie wijzen op tekortkomingen en noodzaken tot het nemen van maatregelen om het proces en de resultaten te verbeteren. Deze toezichthoudende rol heeft raakvlakken met de rol van de informatiebeveiligingsfunctionaris (de CiSo) waardoor de informatiebeveiligingsfunctionaris aangewezen wordt als beveiligingsbeheerder BRP (zie artikel 3 tweede lid)</text:p>
          <text:p text:style-name="al"/>
          <text:p text:style-name="al">Hoofdstuk 7 Het gegevensbeheer</text:p>
          <text:p text:style-name="al">De activiteiten binnen deze beheerfunctie zijn met name gericht op de juistheid, actualiteit en betrouwbaarheid van de gegevens in de BRP. </text:p>
          <text:p text:style-name="al"/>
          <text:p text:style-name="al">Hierbij is landelijk gesteld dat verplicht gebruik moet worden gemaakt van de authentieke gegevens, gecombineerd met verplichte terugmelding aan de basisregistratie(s) bij gerede twijfel aan de juistheid.</text:p>
          <text:p text:style-name="al">Deze plichten gelden voor alle overheidsorganen. Ook voor de overheidsorganen die tevens orgaan van de gemeente zijn.</text:p>
          <text:p text:style-name="al"/>
          <text:p text:style-name="al">De supervisie met betrekking tot de behandeling van verzoeken van de burger om correctie, aanvulling en verbetering van gegevens is dan ook in handen van de gegevensbeheerder gelegd. De gegevensbeheerder is de spil in het totale beheer van de BRP, zijn functioneren bepaalt voor een groot deel de ‘kwaliteit’ van de Basisregistratie personen.</text:p>
          <text:p text:style-name="al"/>
          <text:p text:style-name="al">Hoofdstuk 8 De gegevensverwerking</text:p>
          <text:p text:style-name="al">Gegevensverwerking is geen beheerfunctie, maar een te beheren proces, daarom is opname van aanvullende bepalingen over dit proces aan te bevelen. Aanvullende bepalingen, omdat het proces voor het merendeel al krachtens de wet is geregeld. De burger speelt een grote rol in de bewaking van de kwaliteit van de gegevens. Daarom zijn in de Regeling bevoegdheden basisregistratie personen onder meer bepalingen opgenomen, die bij de verwerking van bepaalde procedures voorzien in een bevestiging richting de burger. De burger krijgt op deze manier niet alleen inzicht in hoe de BRP werkt, maar ook een controlemogelijkheid op zijn of haar gegevens. </text:p>
          <text:p text:style-name="al"/>
          <text:p text:style-name="al">Hoofdstuk 9 Toezichthouder</text:p>
          <text:p text:style-name="al">Het college van burgemeester en wethouders wijst ambtenaren aan die belast zijn met het toezicht op de naleving van de verplichtingen die de burger in hoofdstuk 2, afdeling 1, paragraaf 5 Wet BRP, zijn opgelegd. Deze ambtenaren hebben daarmee de bevoegdheden van een toezichthouder als bedoeld in hoofdstuk 5 van de Awb. Dat geeft overigens niet de bevoegdheid om tegen de wil van de bewoner de woning te betreden.</text:p>
          <text:p text:style-name="al"/>
          <text:p text:style-name="al">Op grond van 5:20 Awb is iedereen binnen de grenzen van redelijkheid verplicht medewerking te verlenen aan de toezichthouder. Toezichthouders moeten zich legitimeren met een speciaal identiteitsbewijs met daarop hun foto en naam en functie. </text:p>
          <text:p text:style-name="al"/>
          <text:p text:style-name="al">Het feit dat de wetgever het college de opdracht heeft gegeven om toezichthouders aan te stellen, heeft tot gevolg dat de mogelijkheden om onderzoek te doen vergroot worden. Dit is met name van belang in het kader van adresonderzoek en identiteitsonderzoek. De toezichthouder heeft meer bevoegdheden dan een gewone BRP-ambtenaar. Deze bevoegdheden mag hij pas inzetten, wanneer hij het onderzoek niet met instemming van betrokkene kan doen.</text:p>
          <text:p text:style-name="al"/>
          <text:p text:style-name="al">In het uw besluit van 5 juni 2018 zijn de onderstaande medewerkers aangewezen als toezichthouders:</text:p>
          <text:list text:style-name="id1-3-2-5-80">
            <text:list-item text:style-override="id1-3-2-5-80-1">
              <text:number>-</text:number>
              <text:p text:style-name="al">medewerkers van team VIB van het domein Samenleving, functioneel belast met de bijhouding van de Basisregistratie personen (BRP);</text:p>
            </text:list-item>
            <text:list-item text:style-override="id1-3-2-5-80-2">
              <text:number>-</text:number>
              <text:p text:style-name="al">medewerker Handhaving en Toezicht van het domein Stadsbedrijf, team Stadstoezicht;</text:p>
            </text:list-item>
            <text:list-item text:style-override="id1-3-2-5-80-3">
              <text:number>-</text:number>
              <text:p text:style-name="al">medewerker Handhaving &amp; Toezicht, in dienst van Meerinzicht, domein Sociaal.</text:p>
            </text:list-item>
          </text:list>
          <text:p text:style-name="al"/>
          <text:p text:style-name="al">Hoofdstuk 10 Slotbepalingen</text:p>
          <text:p text:style-name="al">De Regeling Bevoegdheden Basisregistratie 2015 van de gemeente Harderwijk vervalt op de dag van inwerkingtreding van de Regeling bevoegdheden basisregistratie 201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2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Bestuur | Organisatie en beleid</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OVERHEIDop.referentienummer">h170044720</meta:user-defined>
    <meta:user-defined meta:name="DCTERMS.alternative">Regeling bevoegdheden basisregistratie</meta:user-defined>
    <dc:language>nl</dc:language>
    <meta:user-defined meta:name="OVERHEID.Gemeente/DC.spatial">Harderwijk</meta:user-defined>
    <meta:user-defined meta:name="DC.title">Besluit van het college van burgemeester en wethouders van de gemeente Harderwijk houdende regels omtrent bevoegdheden basisregistratie (Regeling bevoegdheden basisregistratie)</meta:user-defined>
    <meta:user-defined meta:name="DCTERMS.W3CDTF/DCTERMS.available">2019-07-31</meta:user-defined>
    <meta:user-defined meta:name="DCTERMS.W3CDTF/OVERHEIDop.jaargang">2019</meta:user-defined>
    <meta:user-defined meta:name="OVERHEIDop.publicationIssue">188261</meta:user-defined>
    <meta:user-defined meta:name="OVERHEIDop.betreftRegeling">CVDR626721_1</meta:user-defined>
    <meta:user-defined meta:name="OVERHEIDop.GmbID/DC.identifier">gmb-2019-188261</meta:user-defined>
    <meta:user-defined meta:name="xs:date/OVERHEIDop.startdatum">2019-08-01</meta:user-defined>
    <meta:user-defined meta:name="OVERHEIDop.versieInformatie"/>
  </office:meta>
</office:document-meta>
</file>