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2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6398</text:p>
            <text:p text:style-name="common-al">Gemeente Aalsmeer heeft op 22 januari 2019 besloten om de beslistermijn voor de aanvraagvoor een omgevingsvergunning voor het bouwen van een Rovero trio foliekas over bestaande teeltvelden heen te verlengen voor een periode van maximaal 6 weken.De locatie is Oosteinderweg 21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82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Oosteinderweg 216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26</meta:user-defined>
    <meta:user-defined meta:name="OVERHEIDop.GmbID/DC.identifier">gmb-2019-18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BA 216</meta:user-defined>
    <meta:user-defined meta:name="OVERHEID.PostcodeHuisnummer/OVERHEIDop.postcodeHuisnummer">1432BA 222b</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708.01 476897.75</meta:user-defined>
    <meta:user-defined meta:name="OVERHEID.EPSG28992/DC.spatial">113735.67 476888.21</meta:user-defined>
    <meta:user-defined meta:name="OVERHEIDop.versieInformatie"/>
  </office:meta>
</office:document-meta>
</file>