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en van maatwerkvoorschrift(en) voor Wiskerke Onions B.V., week 31, 3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verzoek van Wiskerke Onions B.V. op grond van artikel 2.20 van het Activiteitenbesluit milieubeheer, maatwerkvoorschriften vast te stellen ten behoeve van Wiskerke Onions B.V., gelegen aan de Stationsweg 8 te Kruiningen. Het besluit heeft betrekking op het aspect geluid.</text:p>
            <text:p text:style-name="common-al"/>
            <text:p text:style-name="common-al">Belanghebbenden kunnen tot en met 5 september 2019 tegen dit besluit schriftelijk bezwaar maken bij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MWP190018/0021654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2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5586</meta:user-defined>
    <dc:language>nl</dc:language>
    <meta:user-defined meta:name="OVERHEID.EPSG28992/DC.spatial">61410 386906</meta:user-defined>
    <meta:user-defined meta:name="DC.title">Bekendmaking Besluit tot vaststellen van maatwerkvoorschrift(en) voor Wiskerke Onions B.V., week 31, 31 juli 2019</meta:user-defined>
    <meta:user-defined meta:name="OVERHEID.PostcodeHuisnummer/OVERHEIDop.postcodeHuisnummer">4416PJ 8</meta:user-defined>
    <meta:user-defined meta:name="OVERHEIDop.straatnaam">Stationsweg</meta:user-defined>
    <meta:user-defined meta:name="OVERHEIDop.woonplaats">Kruiningen</meta:user-defined>
    <meta:user-defined meta:name="DCTERMS.W3CDTF/DCTERMS.available">2019-07-31</meta:user-defined>
    <meta:user-defined meta:name="DCTERMS.W3CDTF/OVERHEIDop.jaargang">2019</meta:user-defined>
    <meta:user-defined meta:name="OVERHEIDop.publicationIssue">188256</meta:user-defined>
    <meta:user-defined meta:name="OVERHEIDop.GmbID/DC.identifier">gmb-2019-188256</meta:user-defined>
    <meta:user-defined meta:name="OVERHEIDop.versieInformatie"/>
  </office:meta>
</office:document-meta>
</file>