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Kerkstraat 37, 3111N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9 een besluit genomen op de aanvraag met zaaknummer 19OMGS161 en projectomschrijving het renoveren / verbouwen van de ontmoetingsruimt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25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5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5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05.63 437069.21</meta:user-defined>
    <meta:user-defined meta:name="DC.title">Kennisgeving besluit op aanvraag omgevingsvergunning Lange Kerkstraat 37, 3111NN te Schiedam</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19-07-31</meta:user-defined>
    <meta:user-defined meta:name="DCTERMS.W3CDTF/OVERHEIDop.jaargang">2019</meta:user-defined>
    <meta:user-defined meta:name="OVERHEIDop.externeBijlage">Ontmoetingsruimte Grote- of St. Janskerk Schiedam|exb-2019-37006</meta:user-defined>
    <meta:user-defined meta:name="OVERHEIDop.publicationIssue">188251</meta:user-defined>
    <meta:user-defined meta:name="OVERHEIDop.GmbID/DC.identifier">gmb-2019-188251</meta:user-defined>
    <meta:user-defined meta:name="OVERHEIDop.versieInformatie"/>
  </office:meta>
</office:document-meta>
</file>