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egoniastraat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januari 2019 een aanvraag omgevingsvergunning met zaaknummer <text:span text:style-name="nadrukvet">W-AOV190027 </text:span>hebben ontvangen voor het plaatsen van een oorlogsmonument op de locatie <text:span text:style-name="nadrukvet">Begoniastraat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82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Begoniastraat in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825</meta:user-defined>
    <meta:user-defined meta:name="OVERHEIDop.GmbID/DC.identifier">gmb-2019-18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2903.74 370435.81</meta:user-defined>
    <meta:user-defined meta:name="OVERHEIDop.versieInformatie"/>
  </office:meta>
</office:document-meta>
</file>