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69 in Nieuwkoop - het verwijderen van asbest afdak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9 in Nieuwkoop - zaak nr.M-2019-0103 - melding omgevingsrecht voor het verwijderen van asbest afdak in de tuin - ingekomen 23 jul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24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4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4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486 461035</meta:user-defined>
    <meta:user-defined meta:name="DC.title">Sloopmelding Zuideinde 69 in Nieuwkoop - het verwijderen van asbest afdak in de tuin</meta:user-defined>
    <meta:user-defined meta:name="OVERHEID.PostcodeHuisnummer/OVERHEIDop.postcodeHuisnummer">2421AB 69</meta:user-defined>
    <meta:user-defined meta:name="OVERHEIDop.straatnaam">Zuideinde</meta:user-defined>
    <meta:user-defined meta:name="OVERHEIDop.woonplaats">Nieuwkoop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47</meta:user-defined>
    <meta:user-defined meta:name="OVERHEIDop.GmbID/DC.identifier">gmb-2019-188247</meta:user-defined>
    <meta:user-defined meta:name="OVERHEIDop.versieInformatie"/>
  </office:meta>
</office:document-meta>
</file>