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ydnlaan 2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aydnlaan 2, 9603AS, plaatsen van een tweede vlaggenmast, 24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8239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39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6698 575448</meta:user-defined>
    <meta:user-defined meta:name="DC.title">Haydnlaan 2 Hoogezand aanvraag omgevingsvergunning</meta:user-defined>
    <meta:user-defined meta:name="OVERHEID.PostcodeHuisnummer/OVERHEIDop.postcodeHuisnummer">9603AS 2</meta:user-defined>
    <meta:user-defined meta:name="OVERHEIDop.straatnaam">Haydnlaan</meta:user-defined>
    <meta:user-defined meta:name="OVERHEIDop.woonplaats">Hoogezand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239</meta:user-defined>
    <meta:user-defined meta:name="OVERHEIDop.GmbID/DC.identifier">gmb-2019-188239</meta:user-defined>
    <meta:user-defined meta:name="OVERHEIDop.versieInformatie"/>
  </office:meta>
</office:document-meta>
</file>