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rderwijkweg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heeft de Omgevingsdienst Midden-Holland (ODMH) namens de gemeente Gouda besloten om de beslistermijn voor de aanvraag met kenmerk 2019261348 voor het plaatsen van een serre op de locatie Harderwijkweg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823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3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3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6751.25 448460.99</meta:user-defined>
    <meta:user-defined meta:name="DC.title">Kennisgeving verlenging beslistermijn omgevingsvergunning Harderwijkweg 1 in Gouda</meta:user-defined>
    <meta:user-defined meta:name="OVERHEID.PostcodeHuisnummer/OVERHEIDop.postcodeHuisnummer">2803</meta:user-defined>
    <meta:user-defined meta:name="OVERHEIDop.straatnaam">De Groene Vork</meta:user-defined>
    <meta:user-defined meta:name="OVERHEIDop.woonplaats">Gouda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234</meta:user-defined>
    <meta:user-defined meta:name="OVERHEIDop.GmbID/DC.identifier">gmb-2019-188234</meta:user-defined>
    <meta:user-defined meta:name="OVERHEIDop.versieInformatie"/>
  </office:meta>
</office:document-meta>
</file>