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laats:</text:span>                           Pijnacker, Oude Leedeweg 25 </text:p>
            <text:p text:style-name="common-al">
            <text:span text:style-name="nadrukcur">Aanvraag voor:</text:span>                 verbouwen bestaande schuur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31 juli 2019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8232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3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3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944 445482</meta:user-defined>
    <meta:user-defined meta:name="DC.title">Omgevingsvergunning opheffen strijdig gebruik bestemmingsplan</meta:user-defined>
    <meta:user-defined meta:name="OVERHEID.PostcodeHuisnummer/OVERHEIDop.postcodeHuisnummer">2641NL 25</meta:user-defined>
    <meta:user-defined meta:name="OVERHEIDop.straatnaam">Oude Leedeweg</meta:user-defined>
    <meta:user-defined meta:name="OVERHEIDop.woonplaats">Pijnacker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8232</meta:user-defined>
    <meta:user-defined meta:name="OVERHEIDop.GmbID/DC.identifier">gmb-2019-188232</meta:user-defined>
    <meta:user-defined meta:name="OVERHEIDop.versieInformatie"/>
  </office:meta>
</office:document-meta>
</file>