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, Solcamastraat 23 en 37, Sumar, het beëindigen van de inrich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lcamastraat 23 en 37, Sumar </text:p>
            <text:p text:style-name="common-al">Zaaknummer: 073718606</text:p>
            <text:p text:style-name="common-al">het beëindigen van de inrichting </text:p>
            <text:p text:style-name="common-al">Datum intrekking: 28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823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3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3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307 577451</meta:user-defined>
    <meta:user-defined meta:name="DC.title">Intrekken omgevingsvergunning, Solcamastraat 23 en 37, Sumar, het beëindigen van de inrichting</meta:user-defined>
    <meta:user-defined meta:name="OVERHEID.PostcodeHuisnummer/OVERHEIDop.postcodeHuisnummer">9262ND 23</meta:user-defined>
    <meta:user-defined meta:name="OVERHEIDop.straatnaam">Solcamastraat</meta:user-defined>
    <meta:user-defined meta:name="OVERHEIDop.woonplaats">Suma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231</meta:user-defined>
    <meta:user-defined meta:name="OVERHEIDop.GmbID/DC.identifier">gmb-2019-188231</meta:user-defined>
    <meta:user-defined meta:name="OVERHEIDop.versieInformatie"/>
  </office:meta>
</office:document-meta>
</file>