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rbouwen school en plaatsen luifel, Dijkgraafhof 2 (zaaknummer Z2019-00006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jkgraafhof 2</text:span> – voor het verbouwen van de school en het plaatsen van een luifel (basisschool De Kopakker), verzonden op 25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3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3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3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80 505837</meta:user-defined>
    <meta:user-defined meta:name="DC.title">Verleende omgevingsvergunning, , verbouwen school en plaatsen luifel, Dijkgraafhof 2 (zaaknummer Z2019-00006105)</meta:user-defined>
    <meta:user-defined meta:name="OVERHEID.PostcodeHuisnummer/OVERHEIDop.postcodeHuisnummer">8043EB 2</meta:user-defined>
    <meta:user-defined meta:name="OVERHEIDop.straatnaam">Dijkgraafhof</meta:user-defined>
    <meta:user-defined meta:name="OVERHEIDop.woonplaats">Zwolle</meta:user-defined>
    <meta:user-defined meta:name="DCTERMS.W3CDTF/DCTERMS.available">2019-07-29</meta:user-defined>
    <meta:user-defined meta:name="DCTERMS.W3CDTF/OVERHEIDop.jaargang">2019</meta:user-defined>
    <meta:user-defined meta:name="OVERHEIDop.publicationIssue">188230</meta:user-defined>
    <meta:user-defined meta:name="OVERHEIDop.GmbID/DC.identifier">gmb-2019-188230</meta:user-defined>
    <meta:user-defined meta:name="OVERHEIDop.versieInformatie"/>
  </office:meta>
</office:document-meta>
</file>