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V-2019-2338 voor een omgevingsvergunning : het plaatsen van nieuwe kozijnen en steenstrips aan de voorgevel, op locatie Oostveenweg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2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25 471614</meta:user-defined>
    <meta:user-defined meta:name="DC.title">Kennisgeving besluit op aanvraag omgevingsvergunning  Oostveenweg 45</meta:user-defined>
    <meta:user-defined meta:name="OVERHEID.PostcodeHuisnummer/OVERHEIDop.postcodeHuisnummer">7533VP 45</meta:user-defined>
    <meta:user-defined meta:name="OVERHEIDop.straatnaam">Oostveenweg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25</meta:user-defined>
    <meta:user-defined meta:name="OVERHEIDop.GmbID/DC.identifier">gmb-2019-188225</meta:user-defined>
    <meta:user-defined meta:name="OVERHEIDop.versieInformatie"/>
  </office:meta>
</office:document-meta>
</file>