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Beltmolen 6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31</text:span>
          </text:p>
            <text:p text:style-name="common-al">Op 1 april 2019 heeft de gemeente een aanvraag omgevingsvergunning ontvangen voor de locatie Beltmolen 63 in Nunspeet.</text:p>
            <text:p text:style-name="common-al">De aanvraag betreft het inrichten van een  mantelzorg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8220</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20</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20</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237.65 488969.01</meta:user-defined>
    <meta:user-defined meta:name="DC.title">Gemeente Nunspeet - Kennisgeving ontvangst aanvraag omgevingsvergunning Beltmolen 63 in Nunspeet</meta:user-defined>
    <meta:user-defined meta:name="OVERHEID.PostcodeHuisnummer/OVERHEIDop.postcodeHuisnummer">8071TL 63</meta:user-defined>
    <meta:user-defined meta:name="OVERHEIDop.straatnaam">Beltmolen</meta:user-defined>
    <meta:user-defined meta:name="OVERHEIDop.woonplaats">Nunspeet</meta:user-defined>
    <meta:user-defined meta:name="DCTERMS.W3CDTF/DCTERMS.available">2019-07-29</meta:user-defined>
    <meta:user-defined meta:name="DCTERMS.W3CDTF/OVERHEIDop.jaargang">2019</meta:user-defined>
    <meta:user-defined meta:name="OVERHEIDop.publicationIssue">188220</meta:user-defined>
    <meta:user-defined meta:name="OVERHEIDop.GmbID/DC.identifier">gmb-2019-188220</meta:user-defined>
    <meta:user-defined meta:name="OVERHEIDop.versieInformatie"/>
  </office:meta>
</office:document-meta>
</file>