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7 zonnepanelen op het dak aan de achterzijde, Emmastraat 45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723</text:p>
            <text:p text:style-name="common-al">OLO-nummer: 4554687</text:p>
            <text:p text:style-name="common-al">Datum indiening: 19 juli 2019</text:p>
            <text:p text:style-name="common-al">Omschrijving: het plaatsen van 7 zonnepanelen op het dak aan de achterzijde </text:p>
            <text:p text:style-name="common-al">Adres: Emmastraat 45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21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1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1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36 443892</meta:user-defined>
    <meta:user-defined meta:name="DC.title">ODRA Gemeente Arnhem - Aanvraag omgevingsvergunning, het plaatsen van 7 zonnepanelen op het dak aan de achterzijde, Emmastraat 45A Arnhem</meta:user-defined>
    <meta:user-defined meta:name="OVERHEID.PostcodeHuisnummer/OVERHEIDop.postcodeHuisnummer">6828HB 45a</meta:user-defined>
    <meta:user-defined meta:name="OVERHEIDop.straatnaam">Emma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17</meta:user-defined>
    <meta:user-defined meta:name="OVERHEIDop.GmbID/DC.identifier">gmb-2019-188217</meta:user-defined>
    <meta:user-defined meta:name="OVERHEIDop.versieInformatie"/>
  </office:meta>
</office:document-meta>
</file>