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ngas 74 te Nijmegen: slopen en asbest verwijder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7-2019</text:p>
            <text:p text:style-name="common-al">
            <text:span text:style-name="nadrukvet">Omschrijving: </text:span>slopen en asbest verwijderen (Karrengas 7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6426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7D1B8A2-F81F-4877-A8D9-951C56064131" xlink:type="simple">http://www.nijmegen.nl/vergunningpagina/?guid=17D1B8A2-F81F-4877-A8D9-951C5606413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8216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16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16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57.55 428580.42</meta:user-defined>
    <meta:user-defined meta:name="DC.title">Karrengas 74 te Nijmegen: slopen en asbest verwijderen - meldingen - Melding ontvangen</meta:user-defined>
    <meta:user-defined meta:name="OVERHEID.PostcodeHuisnummer/OVERHEIDop.postcodeHuisnummer">6511HG 58</meta:user-defined>
    <meta:user-defined meta:name="OVERHEIDop.straatnaam">Molenstraat</meta:user-defined>
    <meta:user-defined meta:name="OVERHEIDop.woonplaats">Nijmeg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216</meta:user-defined>
    <meta:user-defined meta:name="OVERHEIDop.GmbID/DC.identifier">gmb-2019-188216</meta:user-defined>
    <meta:user-defined meta:name="OVERHEIDop.versieInformatie"/>
  </office:meta>
</office:document-meta>
</file>