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gemeente Nijmegen sectie E peceelnummer 1199 kavel 11 Plan de Waaijer te Nijmegen: nieuwbouw van een woonhuiis en het aanleggen van een uit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nieuwbouw van een woonhuiis en het aanleggen van een uitrit (Kadastraal gemeente Nijmegen sectie E peceelnummer 1199 kavel 11 Plan de Waaijer te Nijmegen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9.1044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57DD43C-0269-479F-B05E-1E6BAFF0E249" xlink:type="simple">http://www.nijmegen.nl/vergunningpagina/?guid=757DD43C-0269-479F-B05E-1E6BAFF0E2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215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15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11.741 432341.63</meta:user-defined>
    <meta:user-defined meta:name="DC.title">Kadastraal gemeente Nijmegen sectie E peceelnummer 1199 kavel 11 Plan de Waaijer te Nijmegen: nieuwbouw van een woonhuiis en het aanleggen van een uitrit - omgevingsvergunning - Beslistermijn verlengd</meta:user-defined>
    <meta:user-defined meta:name="OVERHEID.PostcodeHuisnummer/OVERHEIDop.postcodeHuisnummer">6515AZ 20</meta:user-defined>
    <meta:user-defined meta:name="OVERHEIDop.straatnaam">Zandsepad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15</meta:user-defined>
    <meta:user-defined meta:name="OVERHEIDop.GmbID/DC.identifier">gmb-2019-188215</meta:user-defined>
    <meta:user-defined meta:name="OVERHEIDop.versieInformatie"/>
  </office:meta>
</office:document-meta>
</file>