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kavel 12 plan Waaijenstein nabij Notensteinstraat 13 te Nijmegen.: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bouwen van een woning en het aanleggen van een uitrit (Notensteinstraat kavel 12 plan Waaijenstein nabij Notensteinstraat 13 te Nijmegen.)</text:p>
            <text:p text:style-name="common-al">
            <text:span text:style-name="nadrukvet">Activiteiten: </text:span>Bouwen; Uitwegen; Afwijken Bestemmingsplan; </text:p>
            <text:p text:style-name="common-al">
            <text:span text:style-name="nadrukvet">Zaaknummer: </text:span>W.Z19.104015.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070B6D-07B8-4C15-B9C2-ED097EDFC144" xlink:type="simple">http://www.nijmegen.nl/vergunningpagina/?guid=CD070B6D-07B8-4C15-B9C2-ED097EDFC1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0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74.792 431739.388</meta:user-defined>
    <meta:user-defined meta:name="DC.title">Notensteinstraat kavel 12 plan Waaijenstein nabij Notensteinstraat 13 te Nijmegen.: bouwen van een woning en het aanleggen van een uitrit - omgevingsvergunning - Vergunning verleend</meta:user-defined>
    <meta:user-defined meta:name="OVERHEID.PostcodeHuisnummer/OVERHEIDop.postcodeHuisnummer">6515JC 13</meta:user-defined>
    <meta:user-defined meta:name="OVERHEIDop.straatnaam">Notensteinstraat</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05</meta:user-defined>
    <meta:user-defined meta:name="OVERHEIDop.GmbID/DC.identifier">gmb-2019-188205</meta:user-defined>
    <meta:user-defined meta:name="OVERHEIDop.versieInformatie"/>
  </office:meta>
</office:document-meta>
</file>