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aalf bomen en het verplanten van een boom vanwege de bouw van een school en herplant van twaalf bomen, Moerbeigaar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erbeigaarde, Zoetermeer, kappen van twaalf bomen en het verplanten van een boom vanwege de bouw van een school en herplant van twaalf bomen, WB20180803 (verzonden d.d. 21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aalf bomen en het verplanten van een boom vanwege de bouw van een school en herplant van twaalf bomen, Moerbei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82</meta:user-defined>
    <meta:user-defined meta:name="OVERHEIDop.GmbID/DC.identifier">gmb-2019-1882</meta:user-defined>
    <meta:user-defined meta:name="OVERHEID.TaxonomieBeleidsagenda/OVERHEID.category">Natuur en milieu | Organisatie en beleid</meta:user-defined>
    <meta:user-defined meta:name="OVERHEIDop.referentienummer">WB2018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G 102</meta:user-defined>
    <meta:user-defined meta:name="OVERHEIDop.woonplaats">Zoetermeer</meta:user-defined>
    <meta:user-defined meta:name="OVERHEIDop.straatnaam">Moerbei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56 452817</meta:user-defined>
    <meta:user-defined meta:name="OVERHEIDop.versieInformatie"/>
  </office:meta>
</office:document-meta>
</file>