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5-1-1">
      <style:table-column-properties/>
    </style:style>
    <style:style style:family="table-column" style:parent-style-name="colspec" style:name="id1-3-2-4-15-1-2">
      <style:table-column-properties/>
    </style:style>
    <style:style style:family="table-column" style:parent-style-name="colspec" style:name="id1-3-2-4-15-1-3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19-1-4">
      <style:table-column-properties/>
    </style:style>
    <style:style style:family="table-column" style:parent-style-name="colspec" style:name="id1-3-2-4-19-1-5">
      <style:table-column-properties/>
    </style:style>
    <style:style style:family="table-column" style:parent-style-name="colspec" style:name="id1-3-2-4-19-1-6">
      <style:table-column-properties/>
    </style:style>
  </office:automatic-styles>
  <office:body>
    <office:text>
      <text:p text:style-name="new_page_staatscourant"/>
      <text:p text:style-name="single-kop-titel">Ondermandaatbesluit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Het Hogeland;</text:p>
            <text:p text:style-name="al">overwegende dat bij besluit van 3 januari 2019 het college van burgemeester en wethouders en de burgemeester van Het Hogeland het Algemeen Mandaatbesluit Het Hogeland hebben vastgesteld;</text:p>
            <text:p text:style-name="al">gelet op afdeling 10.1.1 Algemene wet bestuursrecht en de Gemeentewet;</text:p>
            <text:p text:style-name="al"/>
            <text:p text:style-name="al">besluit vast te stellen het volgende Ondermandaatbesluit Het Hoge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a.</text:number>
                <text:p text:style-name="al">ambtenaar: degene die is aangesteld zoals bedoeld in artikel 1 van de Ambtenarenwet. Voor de toepassing van dit mandaatbesluit betreft het ook uitzendkrachten, gedetacheerden, inhuurkrachten en zzp-ers en anderen die contractueel in opdracht van de gemeente Het Hogeland werkzaam zijn;</text:p>
              </text:list-item>
              <text:list-item text:style-override="id1-3-2-2-1-2-2">
                <text:number>b.</text:number>
                <text:p text:style-name="al">besluit: besluit zoals bedoel in artikel 1:3 Algemene wet bestuursrecht;</text:p>
              </text:list-item>
              <text:list-item text:style-override="id1-3-2-2-1-2-3">
                <text:number>c.</text:number>
                <text:p text:style-name="al">directeur: lid van het directieteam;</text:p>
              </text:list-item>
              <text:list-item text:style-override="id1-3-2-2-1-2-4">
                <text:number>d.</text:number>
                <text:p text:style-name="al">concerncontroller: de ambtenaar die als zodanig is aangesteld;</text:p>
              </text:list-item>
              <text:list-item text:style-override="id1-3-2-2-1-2-5">
                <text:number>e.</text:number>
                <text:p text:style-name="al">functionaris gegevensbescherming: de ambtenaar die als zodanig is aangesteld;</text:p>
              </text:list-item>
              <text:list-item text:style-override="id1-3-2-2-1-2-6">
                <text:number>f.</text:number>
                <text:p text:style-name="al">gemandateerde: de functionaris die de bevoegdheid heeft om namens het bestuursorgaan besluiten te nemen;</text:p>
              </text:list-item>
              <text:list-item text:style-override="id1-3-2-2-1-2-7">
                <text:number>g.</text:number>
                <text:p text:style-name="al">ondertekeningsmandaat: de bevoegdheid om het genomen besluit namens het bestuursorgaan te ondertekenen;</text:p>
              </text:list-item>
              <text:list-item text:style-override="id1-3-2-2-1-2-8">
                <text:number>h.</text:number>
                <text:p text:style-name="al">programmamanager: de ambtenaar die als zodanig is aangesteld;</text:p>
              </text:list-item>
              <text:list-item text:style-override="id1-3-2-2-1-2-9">
                <text:number>i.</text:number>
                <text:p text:style-name="al">mandaat: de bevoegdheid om namens het bestuursorgaan besluiten te nemen, inclusief alle voorbereidende handelingen en beslissingen;</text:p>
              </text:list-item>
              <text:list-item text:style-override="id1-3-2-2-1-2-10">
                <text:number>j.</text:number>
                <text:p text:style-name="al">machtiging: de bevoegdheid om handelingen te verrichten die een besluit noch privaatrechtelijke rechtshandeling zijn;</text:p>
              </text:list-item>
              <text:list-item text:style-override="id1-3-2-2-1-2-11">
                <text:number>k.</text:number>
                <text:p text:style-name="al">teamcoach: de ambtenaar die als zodanig is aangesteld, inclusief de teammanager/directeur Werkplein Ability;</text:p>
              </text:list-item>
              <text:list-item text:style-override="id1-3-2-2-1-2-12">
                <text:number>l.</text:number>
                <text:p text:style-name="al">volmacht: de bevoegdheid om in naam van de volmachtgev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chakelbepaling mandaat, volmacht en machtiging</text:p>
            <text:p text:style-name="al">Onder mandaat wordt ook verstaan: ondertekeningsmandaat, machtiging en volm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pen ondermandaat en bevoegdheid mandaat te verlenen </text:p>
            <text:list text:style-name="id1-3-2-2-3-2">
              <text:list-item text:style-override="id1-3-2-2-3-2-1">
                <text:number>1.</text:number>
                <text:p text:style-name="al">Aan de directeuren, teamcoaches, concerncontroller, functionaris gegevensbescherming en programmamanagers wordt mandaat verleend voor de aangelegenheden die vallen binnen hun werkgebied met uitzondering van het bepaalde in artikel 4.</text:p>
              </text:list-item>
              <text:list-item text:style-override="id1-3-2-2-3-2-2">
                <text:number>2.</text:number>
                <text:p text:style-name="al">Ondermandaat van de functionarissen genoemd in het eerste lid is opgenomen in bijlage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zonderd van mandaat</text:p>
            <text:p text:style-name="al">Van mandaat zoals bedoeld in artikel 2 zijn uitgezonderd:</text:p>
            <text:list text:style-name="id1-3-2-2-4-3">
              <text:list-item text:style-override="id1-3-2-2-4-3-1">
                <text:number>a.</text:number>
                <text:p text:style-name="al">het benoemen, schorsen en ontslaan van personeel, inclusief de functionarissen zoals bedoeld in artikel 3, lid 1;</text:p>
              </text:list-item>
              <text:list-item text:style-override="id1-3-2-2-4-3-2">
                <text:number>b.</text:number>
                <text:p text:style-name="al">besluiten over een ontslagvergoeding naast de transitievergoeding;</text:p>
              </text:list-item>
              <text:list-item text:style-override="id1-3-2-2-4-3-3">
                <text:number>c.</text:number>
                <text:p text:style-name="al">het verlenen van mandaat aan de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structie</text:p>
            <text:list text:style-name="id1-3-2-2-5-2">
              <text:list-item text:style-override="id1-3-2-2-5-2-1">
                <text:number>1.</text:number>
                <text:p text:style-name="al">De gemandateerde neemt de instructies zoals bedoeld in artikel 4 en 5 van het Algemeen mandaatbesluit in acht.</text:p>
              </text:list-item>
              <text:list-item text:style-override="id1-3-2-2-5-2-2">
                <text:number>2.</text:number>
                <text:p text:style-name="al">De teamcoach mag ondermandaat verlenen voor besluiten over inkoop of aanbesteding mits en voor zover de gemandateerde budget heeft zoals bedoeld in de budgethouders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daat verleend aan derden.</text:p>
            <text:p text:style-name="al">Mandaat dat aan derden is verleend, is opgenomen in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secretaris van Het Hogeland op 3 januari 2019</text:span></text:p>
            <text:p><text:span text:style-name="functie"/></text:p>
            <text:p><text:span text:style-name="functie">P.P.M. van Vilster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ndermandatering ex artikel 3, lid 2</text:p>
          <text:p text:style-name="tussenkopcur">Teamcoach Samenleving en sociaal (besluit 4 maart 2019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jeugd </text:p>
                </table:table-cell>
                <table:table-cell table:style-name="entry" table:number-rows-spanned="1" table:number-columns-spanned="1">
                  <text:p text:style-name="table_al">beslissingen en verzoeken op grond van de Jeugdwet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waliteitsmedewerker Wmo</text:p>
                </table:table-cell>
                <table:table-cell table:style-name="entry" table:number-rows-spanned="1" table:number-columns-spanned="1">
                  <text:p text:style-name="table_al">beslissing op grond van de Wet maatschappelijke ondersteuning en het sluiten van overeenkomsten als gevolg van de </text:p>
                  <text:p text:style-name="table_al">beslissingen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tussenkopcur">Teamcoach Beheer en onderhoud (besluit 11 maart 2019)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egraafplaatsen </text:p>
                  <text:p text:style-name="table_al">Administratief medewerker(s) begraafplaats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Aanbrengen gedenkteken</text:p>
                  <text:p text:style-name="table_al">Verlenen &amp; reserveren grafrecht</text:p>
                  <text:p text:style-name="table_al">Vergunning grafbedekking (aanvragen en verlenen)</text:p>
                  <text:p text:style-name="table_al">Bijzetting asbus in bestaand graf</text:p>
                  <text:p text:style-name="table_al">Overschrijving graven en facturering (nota wordt in concept naar financiële administratie gestuurd) </text:p>
                  <text:p text:style-name="table_al">Vergunning as strooien</text:p>
                  <text:p text:style-name="table_al">Ondertekening van de brieven en besluiten over het bovenstaande</text:p>
                </table:table-cell>
                <table:table-cell table:style-name="entry" table:number-rows-spanned="1" table:number-columns-spanned="1">
                  <text:p text:style-name="table_al">1. Als er risicovolle </text:p>
                  <text:p text:style-name="table_al">consequenties uit </text:p>
                  <text:p text:style-name="table_al">voortvloeien dan via </text:p>
                  <text:p text:style-name="table_al">teamcoach;</text:p>
                  <text:p text:style-name="table_al">2. Hanteren van het </text:p>
                  <text:p text:style-name="table_al">4-ogenprincipe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Ruimtelijke ordening VTH (besluit 2 april 2019, terugwerkend tot 3 januari 2019)</text:span>
       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 </text:p>
                </table:table-cell>
                <table:table-cell table:style-name="entry" table:number-rows-spanned="1" table:number-columns-spanned="1">
                  <text:p text:style-name="table_al">Het beslissen over omgevingsvergunningen op grond van de Wet algemene bepalingen omgevingsrecht</text:p>
                </table:table-cell>
                <table:table-cell table:style-name="entry" table:number-rows-spanned="1" table:number-columns-spanned="1">
                  <text:p text:style-name="table_al">Het weigeren van de omgevingsvergunning in overleg met de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rijstelling van voorschriften Bouwbeslui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handhaving op grond van de Wet algemene bepalingen omgevingsrecht, Woningwet,</text:p>
                  <text:p text:style-name="table_al">Wet ruimtelijke ordening, Wet milieubeheer, Wet bodembescherming, Drank- en horecawet, Wet op de</text:p>
                  <text:p text:style-name="table_al">Kansspelen, de Algemene wet bestuursrecht en de algemene maatregelen van bestuur, verordeningen </text:p>
                  <text:p text:style-name="table_al">(zoals de APV) en aan de vorenstaande genoemde wetten verwante regelgeving</text:p>
                </table:table-cell>
                <table:table-cell table:style-name="entry" table:number-rows-spanned="1" table:number-columns-spanned="1">
                  <text:p text:style-name="table_al">Uitgezonderd bestuurlijk gevoelige zaken. Bij een vooraankondiging in </text:p>
                  <text:p text:style-name="table_al">overleg met 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ontheffingen en/of vergunning op grond van de Algemene Plaatselijke Verordening</text:p>
                  <text:p text:style-name="table_al">Het Hogeland</text:p>
                </table:table-cell>
                <table:table-cell table:style-name="entry" table:number-rows-spanned="1" table:number-columns-spanned="1">
                  <text:p text:style-name="table_al">Het weigeren van een ontheffing en/of weigering in overleg met de</text:p>
                  <text:p text:style-name="table_al">teamcoa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vergunningen op grond van de Drank- en Horecawet en de Wet op de Kansspelen</text:p>
                </table:table-cell>
                <table:table-cell table:style-name="entry" table:number-rows-spanned="1" table:number-columns-spanned="1">
                  <text:p text:style-name="table_al">Het weigeren van een vergunning in overleg met teamcoach c.q. </text:p>
                  <text:p text:style-name="table_al">portefeuillehou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toe- of afwijzen van standplaatsen in het kader van de marktverordening en standplaatsverordening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Beoordeling en afhandeling van ingekomen meldingen in het kader van de Wet milieubeheer en het </text:p>
                  <text:p text:style-name="table_al">Besluit bodemkwaliteit (toepassingen hergebruik grond en bouwstoffen)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aanvraag op het wijzigen of het ambtshalve wijzigen of geheel of gedeetelijk intrekken</text:p>
                  <text:p text:style-name="table_al">van een omgevingsvergunning</text:p>
                </table:table-cell>
                <table:table-cell table:style-name="entry" table:number-rows-spanned="1" table:number-columns-spanned="1">
                  <text:p text:style-name="table_al">Uitgezonderd bestuurlijk gevoelige za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H Regisseur beleidsmedewerker milieu</text:p>
                </table:table-cell>
                <table:table-cell table:style-name="entry" table:number-rows-spanned="1" table:number-columns-spanned="1">
                  <text:p text:style-name="table_al">Het beslissen over inkoop of aanbesteding voor zover het binnen de taakomvang van het team valt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cur">Teamcoach team Gegevenshuis (besluiten 4 en 5 april 2019)</text:span>
        </text:p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column table:style-name="id1-3-2-4-15-1-3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A (BAG) 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/>
                  <text:p text:style-name="table_al">Collegiale toets op inhou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dewerker basisregistratie B (BAG)</text:p>
                </table:table-cell>
                <table:table-cell table:style-name="entry" table:number-rows-spanned="1" table:number-columns-spanned="1">
                  <text:p text:style-name="table_al">Het opstellen en ondertekening van verklaringen en nummerbeschikkingen op grond van de Wet basisregistratie</text:p>
                  <text:p text:style-name="table_al">adressen en gebouwen (BAG)</text:p>
                  <text:p text:style-name="table_al">Uitvoeren adresonderzoeken Wet basisregistratie personen (BRP)</text:p>
                </table:table-cell>
                <table:table-cell table:style-name="entry" table:number-rows-spanned="1" table:number-columns-spanned="1">
                  <text:p text:style-name="table_al">Collegiale toets op inhoud</text:p>
                  <text:p text:style-name="table_al"/>
                  <text:p text:style-name="table_al">Collegiale toets op inhoud</text:p>
                </table:table-cell>
              </table:table-row>
            </table:table>
            <text:p text:style-name="table_bottom"/>
          </text:section>
          <text:p text:style-name="al"/>
          <text:p text:style-name="al">Teamcoach team Beheer en Onderhoud (besluit 24 juli 2019)</text:p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column table:style-name="id1-3-2-4-19-1-4"/>
              <table:table-column table:style-name="id1-3-2-4-19-1-5"/>
              <table:table-column table:style-name="id1-3-2-4-19-1-6"/>
              <table:table-row table:style-name="row">
                <table:table-cell table:style-name="entry" table:number-rows-spanned="1" table:number-columns-spanned="1">
                  <text:p text:style-name="table_al">Aan</text:p>
                </table:table-cell>
                <table:table-cell table:style-name="entry" table:number-rows-spanned="1" table:number-columns-spanned="1">
                  <text:p text:style-name="table_al">Voor</text:p>
                </table:table-cell>
                <table:table-cell table:style-name="entry" table:number-rows-spanned="1" table:number-columns-spanned="1">
                  <text:p text:style-name="table_al">met als instructi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ner / voorbereider</text:p>
                </table:table-cell>
                <table:table-cell table:style-name="entry" table:number-rows-spanned="1" table:number-columns-spanned="1">
                  <text:p text:style-name="table_al">Het tekenen van documenten t.b.v. materieel beheer (zoals RDW, keuringen, verzekeringen, offertes)</text:p>
                </table:table-cell>
                <table:table-cell table:style-name="entry" table:number-rows-spanned="1" table:number-columns-spanned="1">
                  <text:p text:style-name="table_al">Offertes tot een bedrag van maximaal € 15.000,00 en passend binnen het beschikbare budget binnen de exploitatiebegroting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1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1-01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Gemeente/DC.spatial">Het Hogeland</meta:user-defined>
    <meta:user-defined meta:name="DC.title">Ondermandaatbesluit Het Hoge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86</meta:user-defined>
    <meta:user-defined meta:name="OVERHEIDop.betreftRegeling">CVDR620109_4</meta:user-defined>
    <meta:user-defined meta:name="OVERHEIDop.GmbID/DC.identifier">gmb-2019-188186</meta:user-defined>
    <meta:user-defined meta:name="xs:date/OVERHEIDop.startdatum">2019-08-01</meta:user-defined>
    <meta:user-defined meta:name="OVERHEIDop.versieInformatie"/>
  </office:meta>
</office:document-meta>
</file>