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age Geeren 28, het plaatsen van een dakopbouw met zonnepanelen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age Geeren 28, het plaatsen van een dakopbouw met zonnepanelen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Lage Geeren 28, het plaatsen van een dakopbouw met zonnepanelen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18</meta:user-defined>
    <meta:user-defined meta:name="OVERHEIDop.GmbID/DC.identifier">gmb-2019-18818</meta:user-defined>
    <meta:user-defined meta:name="OVERHEID.TaxonomieBeleidsagenda/OVERHEID.category">Huisvesting | Organisatie en beleid</meta:user-defined>
    <meta:user-defined meta:name="OVERHEIDop.referentienummer">1019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Lage Gee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7 467337</meta:user-defined>
    <meta:user-defined meta:name="OVERHEIDop.versieInformatie"/>
  </office:meta>
</office:document-meta>
</file>