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chuur,  Oude Singel 8, 3211 BA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Singel 8, 3211 BA Geervliet.</text:p>
            <text:p text:style-name="tussenkopcur">Omschrijving</text:p>
            <text:p text:style-name="common-al">Het bouw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3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3</meta:user-defined>
    <dc:language>nl</dc:language>
    <meta:user-defined meta:name="OVERHEID.EPSG28992/DC.spatial">77412 430819</meta:user-defined>
    <meta:user-defined meta:name="DC.title">Gemeente Nissewaard – Aanvraag omgevingsvergunning, het bouwen van een schuur,  Oude Singel 8, 3211 BA Geervliet</meta:user-defined>
    <meta:user-defined meta:name="OVERHEID.PostcodeHuisnummer/OVERHEIDop.postcodeHuisnummer">3211BA 8</meta:user-defined>
    <meta:user-defined meta:name="OVERHEIDop.straatnaam">Oude singel</meta:user-defined>
    <meta:user-defined meta:name="OVERHEIDop.woonplaats">Geervlie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75</meta:user-defined>
    <meta:user-defined meta:name="OVERHEIDop.GmbID/DC.identifier">gmb-2019-188175</meta:user-defined>
    <meta:user-defined meta:name="OVERHEIDop.versieInformatie"/>
  </office:meta>
</office:document-meta>
</file>