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Paterslaan 15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Paterslaan 15 te Venray</text:span>,<text:span text:style-name="nadrukvet"> Restaurant "De Beejekurf" voor vrijdag 30 augustus 2019 vanaf 18:00 uur tot 31 augustus 2019 01:00 uur.</text:span></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817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7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7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701.77 392719.29</meta:user-defined>
    <meta:user-defined meta:name="DC.title">Verruiming geluidsnormen individuele dagen (Paterslaan 15 te Venray)</meta:user-defined>
    <meta:user-defined meta:name="OVERHEID.PostcodeHuisnummer/OVERHEIDop.postcodeHuisnummer">5801AS 15</meta:user-defined>
    <meta:user-defined meta:name="OVERHEIDop.straatnaam">Paterslaan</meta:user-defined>
    <meta:user-defined meta:name="OVERHEIDop.woonplaats">Venray</meta:user-defined>
    <meta:user-defined meta:name="DCTERMS.W3CDTF/DCTERMS.available">2019-07-29</meta:user-defined>
    <meta:user-defined meta:name="DCTERMS.W3CDTF/OVERHEIDop.jaargang">2019</meta:user-defined>
    <meta:user-defined meta:name="OVERHEIDop.publicationIssue">188171</meta:user-defined>
    <meta:user-defined meta:name="OVERHEIDop.GmbID/DC.identifier">gmb-2019-188171</meta:user-defined>
    <meta:user-defined meta:name="OVERHEIDop.versieInformatie"/>
  </office:meta>
</office:document-meta>
</file>