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281 Pijnboomstraat 16 te Tilburg, verbouwen van kantoren tot appartementen, 22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281 - I - Pijnboomstraat 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817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7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7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281 Pijnboomstraat 16 te Tilburg, verbouwen van kantoren tot appartementen, 22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817</meta:user-defined>
    <meta:user-defined meta:name="OVERHEIDop.GmbID/DC.identifier">gmb-2019-188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HG 12 07</meta:user-defined>
    <meta:user-defined meta:name="OVERHEIDop.woonplaats">Tilburg</meta:user-defined>
    <meta:user-defined meta:name="OVERHEIDop.straatnaam">Pijnboom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107 396818</meta:user-defined>
    <meta:user-defined meta:name="OVERHEIDop.versieInformatie"/>
  </office:meta>
</office:document-meta>
</file>