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techado dakkapel, Ringdijk 3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3596</text:p>
            <text:p text:style-name="common-al">OLO-nummer: 4550865</text:p>
            <text:p text:style-name="common-al">Datum indiening: 17 juli 2019</text:p>
            <text:p text:style-name="common-al">Omschrijving: het plaatsen van een techado dakkapel</text:p>
            <text:p text:style-name="common-al">Adres: Ringdijk 39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16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6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6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572 441661</meta:user-defined>
    <meta:user-defined meta:name="DC.title">ODRA Gemeente Arnhem - Aanvraag omgevingsvergunning, het plaatsen van een techado dakkapel, Ringdijk 39 Arnhem</meta:user-defined>
    <meta:user-defined meta:name="OVERHEID.PostcodeHuisnummer/OVERHEIDop.postcodeHuisnummer">6846RV 39</meta:user-defined>
    <meta:user-defined meta:name="OVERHEIDop.straatnaam">Ringdijk</meta:user-defined>
    <meta:user-defined meta:name="OVERHEIDop.woonplaats">Arn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161</meta:user-defined>
    <meta:user-defined meta:name="OVERHEIDop.GmbID/DC.identifier">gmb-2019-188161</meta:user-defined>
    <meta:user-defined meta:name="OVERHEIDop.versieInformatie"/>
  </office:meta>
</office:document-meta>
</file>