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venweg 19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9 een besluit genomen op de aanvraag met zaaknummer OV-2019-0063 voor een omgevingsvergunning op locatie Hoevenweg 19 in Hagestein. De vergunning is verleend. Het besluit betreft het bouwen van een woning met bijgebouw, garage en veranda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816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6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6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49.34 443985.33</meta:user-defined>
    <meta:user-defined meta:name="DC.title">Kennisgeving besluit op aanvraag omgevingsvergunning Hoevenweg 19 in Hagestein</meta:user-defined>
    <meta:user-defined meta:name="OVERHEID.PostcodeHuisnummer/OVERHEIDop.postcodeHuisnummer">4124AZ 17</meta:user-defined>
    <meta:user-defined meta:name="OVERHEIDop.straatnaam">Hoevenweg</meta:user-defined>
    <meta:user-defined meta:name="OVERHEIDop.woonplaats">Hagestei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60</meta:user-defined>
    <meta:user-defined meta:name="OVERHEIDop.GmbID/DC.identifier">gmb-2019-188160</meta:user-defined>
    <meta:user-defined meta:name="OVERHEIDop.versieInformatie"/>
  </office:meta>
</office:document-meta>
</file>