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plaatsen van permanente naamsaanduiding aan de oostzijde van het pand, Velperbinnensingel 15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103854</text:p>
            <text:p text:style-name="common-al">Datum indiening: 19 juli 2019</text:p>
            <text:p text:style-name="common-al">Omschrijving: het plaatsen van permanente naamsaanduiding aan de oostzijde van het pand</text:p>
            <text:p text:style-name="common-al">Adres: Velperbinnensingel 15 Arnhem</text:p>
            <text:p text:style-name="common-al">Activiteit: Reclame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88159</text:span><text:line-break/><text:date style:data-style-name="dag" text:fixed="true" text:date-value="2019-07-31"/><text:line-break/><text:date style:data-style-name="jaar" text:fixed="true" text:date-value="2019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8159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8159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1120 443928</meta:user-defined>
    <meta:user-defined meta:name="DC.title">ODRA Gemeente Arnhem - Aanvraag omgevingsvergunning, het plaatsen van permanente naamsaanduiding aan de oostzijde van het pand, Velperbinnensingel 15 Arnhem</meta:user-defined>
    <meta:user-defined meta:name="OVERHEID.PostcodeHuisnummer/OVERHEIDop.postcodeHuisnummer">6811BP 15</meta:user-defined>
    <meta:user-defined meta:name="OVERHEIDop.straatnaam">Velperbinnensingel</meta:user-defined>
    <meta:user-defined meta:name="OVERHEIDop.woonplaats">Arnhem</meta:user-defined>
    <meta:user-defined meta:name="DCTERMS.W3CDTF/DCTERMS.available">2019-07-31</meta:user-defined>
    <meta:user-defined meta:name="DCTERMS.W3CDTF/OVERHEIDop.jaargang">2019</meta:user-defined>
    <meta:user-defined meta:name="OVERHEIDop.publicationIssue">188159</meta:user-defined>
    <meta:user-defined meta:name="OVERHEIDop.GmbID/DC.identifier">gmb-2019-188159</meta:user-defined>
    <meta:user-defined meta:name="OVERHEIDop.versieInformatie"/>
  </office:meta>
</office:document-meta>
</file>