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285 Oosterbeekstraat 97 te Tilburg, verbouwen van de woning, 22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285 - I - Oosterbeekstraat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81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285 Oosterbeekstraat 97 te Tilburg, verbouwen van de woning, 22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815</meta:user-defined>
    <meta:user-defined meta:name="OVERHEIDop.GmbID/DC.identifier">gmb-2019-18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TJ 97</meta:user-defined>
    <meta:user-defined meta:name="OVERHEIDop.woonplaats">Tilburg</meta:user-defined>
    <meta:user-defined meta:name="OVERHEIDop.straatnaam">Oosterbee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91 398765</meta:user-defined>
    <meta:user-defined meta:name="OVERHEIDop.versieInformatie"/>
  </office:meta>
</office:document-meta>
</file>