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75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epenlaan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gesloten bodemenergiesysteem in de vorm van 183 energieheipalen met vermogen groter dan 70 k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6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14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4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4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75869</meta:user-defined>
    <meta:user-defined meta:name="OVERHEID.TaxonomieBeleidsagenda/OVERHEID.category">Ruimte en infrastructuur | Organisatie en beleid</meta:user-defined>
    <meta:user-defined meta:name="DCTERMS.abstract">het aanleggen van een gesloten bodemenergiesysteem in de vorm van 183 energieheipalen met vermogen groter dan 70 kW</meta:user-defined>
    <dc:language>nl</dc:language>
    <meta:user-defined meta:name="OVERHEID.EPSG28992/DC.spatial">120000.053 454930.016</meta:user-defined>
    <meta:user-defined meta:name="DC.title">Verlenging beslistermijn</meta:user-defined>
    <meta:user-defined meta:name="OVERHEID.PostcodeHuisnummer/OVERHEIDop.postcodeHuisnummer">3442AH 34</meta:user-defined>
    <meta:user-defined meta:name="OVERHEIDop.straatnaam">Boerendijk</meta:user-defined>
    <meta:user-defined meta:name="OVERHEIDop.woonplaats">Woe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48</meta:user-defined>
    <meta:user-defined meta:name="OVERHEIDop.GmbID/DC.identifier">gmb-2019-188148</meta:user-defined>
    <meta:user-defined meta:name="OVERHEIDop.versieInformatie"/>
  </office:meta>
</office:document-meta>
</file>