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ualisatie woonvi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Stichtse Vecht, </text:p>
            <text:p text:style-name="common-al"/>
            <text:p text:style-name="common-al">gelet op: </text:p>
            <text:p text:style-name="common-al">- het voorstel van burgemeester en wethouders van 19 maart 2019; </text:p>
            <text:p text:style-name="common-al">- de bespreking in de commissie Fysiek Domein van 9 april 2019,</text:p>
            <text:p text:style-name="common-al"/>
            <text:p text:style-name="common-al">BESLUIT</text:p>
            <text:p text:style-name="common-al"/>
            <text:p text:style-name="common-al">1. De actualisatie van de woonvisie 2017 - 2022 vast te stellen, met als uitgangspunten: </text:p>
            <text:p text:style-name="common-al">- voldoende betaalbare woningen, nu en straks </text:p>
            <text:p text:style-name="common-al">- vergroten van het aanbod aan middenhuur </text:p>
            <text:p text:style-name="common-al">- wonen met welzijn en zorg: aanbod verruimen </text:p>
            <text:p text:style-name="common-al">- verduurzaming van de woningvoorraad </text:p>
            <text:p text:style-name="common-al">- ruimte voor nieuwe woonconcepten </text:p>
            <text:p text:style-name="last-al">2. De lijst met lopende projecten die worden uitgezonderd van deze woonvisie vast te stel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 juli 2019</text:span>
            <text:span text:style-name="datum"/>
          </text:p>
          </text:section>
          <text:section text:name="ondertekening_id1-3-2-2-2">
            <text:p>Griffier Voorzitter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147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4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4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/OVERHEID.category">Huisvesting | Organisatie en beleid</meta:user-defined>
    <dc:language>nl</dc:language>
    <meta:user-defined meta:name="OVERHEID.Gemeente/DC.spatial">Stichtse Vecht</meta:user-defined>
    <meta:user-defined meta:name="DC.title">Actualisatie woonvisie</meta:user-defined>
    <meta:user-defined meta:name="DCTERMS.W3CDTF/DCTERMS.available">2019-07-29</meta:user-defined>
    <meta:user-defined meta:name="DCTERMS.W3CDTF/OVERHEIDop.jaargang">2019</meta:user-defined>
    <meta:user-defined meta:name="OVERHEIDop.externeBijlage">Actualisatie Woonvisie|exb-2019-36985</meta:user-defined>
    <meta:user-defined meta:name="OVERHEIDop.externeBijlage">Rapportage Stichtse Vecht|exb-2019-36986</meta:user-defined>
    <meta:user-defined meta:name="OVERHEIDop.publicationIssue">188147</meta:user-defined>
    <meta:user-defined meta:name="OVERHEIDop.GmbID/DC.identifier">gmb-2019-188147</meta:user-defined>
    <meta:user-defined meta:name="OVERHEIDop.versieInformatie"/>
  </office:meta>
</office:document-meta>
</file>