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offerspas 9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fferspas 9 te Oostrum</text:span> - het plaatsen van een dakkapel (HZ-OMV-2019-0216, ontvangstdatum 23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13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3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3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849 393249</meta:user-defined>
    <meta:user-defined meta:name="DC.title">Omgevingsvergunning – regulier – aangevraagd (Jofferspas 9 te Oostrum)</meta:user-defined>
    <meta:user-defined meta:name="OVERHEID.PostcodeHuisnummer/OVERHEIDop.postcodeHuisnummer">5807BZ 9</meta:user-defined>
    <meta:user-defined meta:name="OVERHEIDop.straatnaam">Jofferspas</meta:user-defined>
    <meta:user-defined meta:name="OVERHEIDop.woonplaats">Oostru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8138</meta:user-defined>
    <meta:user-defined meta:name="OVERHEIDop.GmbID/DC.identifier">gmb-2019-188138</meta:user-defined>
    <meta:user-defined meta:name="OVERHEIDop.versieInformatie"/>
  </office:meta>
</office:document-meta>
</file>