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andkant 6a, 5473 T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nzake verkeerd adres in de publicatie van 17 juli 2019:</text:p>
            <text:p text:style-name="common-al">Hierin stond het adres Zandkant 6 te Heeswijk-Dinther, maar dit moet zijn Zandkant 6a te Heeswijk-Dinther</text:p>
            <text:p text:style-name="common-al">Plaatsen tijdelijke bedrijfswoning in vorm van een chalet</text:p>
            <text:p text:style-name="common-al"/>
            <text:p text:style-name="common-al">Datum ontvangst: 13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13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37 408686</meta:user-defined>
    <meta:user-defined meta:name="DC.title">Ontvangen aanvraag voor een omgevingsvergunning Zandkant 6a, 5473 TA te Heeswijk-Dinther</meta:user-defined>
    <meta:user-defined meta:name="OVERHEID.PostcodeHuisnummer/OVERHEIDop.postcodeHuisnummer">5473TA 6a</meta:user-defined>
    <meta:user-defined meta:name="OVERHEIDop.straatnaam">Zandkant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8133</meta:user-defined>
    <meta:user-defined meta:name="OVERHEIDop.GmbID/DC.identifier">gmb-2019-188133</meta:user-defined>
    <meta:user-defined meta:name="OVERHEIDop.versieInformatie"/>
  </office:meta>
</office:document-meta>
</file>