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Hornweg 3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136</text:span>
          </text:p>
            <text:p text:style-name="common-al">Gemeente Aalsmeer heeft op 23 januari 2019 een besluit genomen op de aanvraag omgevingsvergunning voor het plaatsen van een erfafscheiding aan de zijkant (1.80m hoog) en aan de voorka. De locatie is Hornweg 3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1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Hornweg 33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13</meta:user-defined>
    <meta:user-defined meta:name="OVERHEIDop.GmbID/DC.identifier">gmb-2019-1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L 3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491.7 476594.1</meta:user-defined>
    <meta:user-defined meta:name="OVERHEIDop.versieInformatie"/>
  </office:meta>
</office:document-meta>
</file>