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grenswaarden Erpseweg 20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zij voornemens zijn voor de geprojecteerde nieuwe woning in het bestemmingsplan ‘Erpseweg 20, Boekel’, wat betreft de geluidsbelasting ten gevolge van het wegverkeerslawaai op de gevel van de woning in de nieuwe situatie, een hogere grenswaarde vast te stellen dan genoemd in artikel 82 van de Wet geluidhinder. </text:p>
            <text:p text:style-name="common-al">Het ontwerpbesluit, met bijbehorende stukken, ligt vanaf donderdag 15 augustus 2019 gedurende zes weken voor eenieder ter inzage bij de Centrale balie van het gemeentehuis.</text:p>
            <text:p text:style-name="common-al">Gedurende de genoemde termijn kan een ieder naar keuze schriftelijk of mondeling zienswijzen op het ontwerp kenbaar maken. Als u mondeling uw zienswijze kenbaar wilt maken, kunt u binnen de termijn contact opnemen met de heer M.G.M. (Mark) van Schadewijk, beleidsmedewerker ruimtelijke ordening.</text:p>
            <text:p text:style-name="common-al"/>
            <text:p text:style-name="common-al">Boekel, 13 augustus 2019.</text:p>
            <text:p text:style-name="common-al">Burgemeester en wethouders van Boek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812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2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2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ek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dc:language>nl</dc:language>
    <meta:user-defined meta:name="OVERHEID.EPSG28992/DC.spatial">174075 401414</meta:user-defined>
    <meta:user-defined meta:name="DC.title">Wet geluidhinder, ontwerpbesluit hogere grenswaarden Erpseweg 20 Boekel</meta:user-defined>
    <meta:user-defined meta:name="OVERHEID.PostcodeHuisnummer/OVERHEIDop.postcodeHuisnummer">5427PG 20</meta:user-defined>
    <meta:user-defined meta:name="OVERHEIDop.straatnaam">Erpseweg</meta:user-defined>
    <meta:user-defined meta:name="OVERHEIDop.woonplaats">Boekel</meta:user-defined>
    <meta:user-defined meta:name="DCTERMS.W3CDTF/DCTERMS.available">2019-08-14</meta:user-defined>
    <meta:user-defined meta:name="DCTERMS.W3CDTF/OVERHEIDop.jaargang">2019</meta:user-defined>
    <meta:user-defined meta:name="OVERHEIDop.publicationIssue">188127</meta:user-defined>
    <meta:user-defined meta:name="OVERHEIDop.GmbID/DC.identifier">gmb-2019-188127</meta:user-defined>
    <meta:user-defined meta:name="OVERHEIDop.versieInformatie"/>
  </office:meta>
</office:document-meta>
</file>