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 m.b.t. horeca De Biezenkamp 3c</text:p>
      <text:section text:name="zakelijke-mededeling_id1-3-2" text:style-name="zakelijke-mededeling">
        <text:section text:name="zakelijke-mededeling-tekst_id1-3-2-1" text:style-name="zakelijke-mededeling-tekst">
          <text:section text:name="tekst_id1-3-2-1-1" text:style-name="tekst">
            <text:p text:style-name="common-al">Op 25 juli 2019 is n.a.v. een melding op grond van artikel 30 van de Drank- en Horecawet een gewijzigde Drank- en Horecawetvergunning verleend t.b.v. het horecabedrijf gevestigd aan De Biezenkamp 3c.</text:p>
            <text:p text:style-name="common-al">De wijziging heeft betrekking op de uitbreiding van het horecabedrijf met een lunchroom en terras.</text:p>
            <text:p text:style-name="common-al"/>
            <text:p text:style-name="common-al">Tevens is op 25 juli 2019 op grond van artikel 2:28 van de APV lid 6 ten aanzien van de lunchroom en het terras ontheffing verleend van het verbod tot het exploiteren van het horecabedrijf zonder vergunning.</text:p>
            <text:p text:style-name="common-al"/>
            <text:p text:style-name="common-al">Indien uw belang rechtstreeks bij een van deze besluiten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bekendmaking (25 juli 2019)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8117</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117</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117</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7738 461012</meta:user-defined>
    <meta:user-defined meta:name="DC.title">Besluiten m.b.t. horeca De Biezenkamp 3c</meta:user-defined>
    <meta:user-defined meta:name="OVERHEID.PostcodeHuisnummer/OVERHEIDop.postcodeHuisnummer">3831JA 3d</meta:user-defined>
    <meta:user-defined meta:name="OVERHEIDop.straatnaam">De Biezenkamp</meta:user-defined>
    <meta:user-defined meta:name="OVERHEIDop.woonplaats">Leusden</meta:user-defined>
    <meta:user-defined meta:name="DCTERMS.W3CDTF/DCTERMS.available">2019-07-29</meta:user-defined>
    <meta:user-defined meta:name="DCTERMS.W3CDTF/OVERHEIDop.jaargang">2019</meta:user-defined>
    <meta:user-defined meta:name="OVERHEIDop.publicationIssue">188117</meta:user-defined>
    <meta:user-defined meta:name="OVERHEIDop.GmbID/DC.identifier">gmb-2019-188117</meta:user-defined>
    <meta:user-defined meta:name="OVERHEIDop.versieInformatie"/>
  </office:meta>
</office:document-meta>
</file>