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lfterhoek 22 te Sevenum, verleende omgevingsvergunning (besluitdatum 29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veldschuur t.b.v. het opslaan van landbouwmachine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0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811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1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1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024 381820</meta:user-defined>
    <meta:user-defined meta:name="DC.title">Ulfterhoek 22 te Sevenum, verleende omgevingsvergunning (besluitdatum 29 juli 2019)</meta:user-defined>
    <meta:user-defined meta:name="OVERHEID.PostcodeHuisnummer/OVERHEIDop.postcodeHuisnummer">5975RG 22</meta:user-defined>
    <meta:user-defined meta:name="OVERHEIDop.straatnaam">Ulfterhoek</meta:user-defined>
    <meta:user-defined meta:name="OVERHEIDop.woonplaats">Sevenum</meta:user-defined>
    <meta:user-defined meta:name="DCTERMS.W3CDTF/DCTERMS.available">2019-07-29</meta:user-defined>
    <meta:user-defined meta:name="DCTERMS.W3CDTF/OVERHEIDop.jaargang">2019</meta:user-defined>
    <meta:user-defined meta:name="OVERHEIDop.publicationIssue">188116</meta:user-defined>
    <meta:user-defined meta:name="OVERHEIDop.GmbID/DC.identifier">gmb-2019-188116</meta:user-defined>
    <meta:user-defined meta:name="OVERHEIDop.versieInformatie"/>
  </office:meta>
</office:document-meta>
</file>