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erkelfestival op 24 augustus 2019 op het grasveld op de hoek aan de Isedoornstraat en Rijkenhag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juli 2019 is een evenementenvergunning verleend Berkelfestival op 24 augustus 2019 op het grasveld op de hoek aan de Isedoornstraat en Rijkenhage in Zutphen.</text:p>
            <text:p text:style-name="common-al">De vergunning geldt voor het laten horen van onversterkte muziek/geluid en het plaatsen van maximaal 25 stoelen en (bij slecht weer) een overkapping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11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20 461908</meta:user-defined>
    <meta:user-defined meta:name="DC.title">Gemeente Zutphen, Berkelfestival op 24 augustus 2019 op het grasveld op de hoek aan de Isedoornstraat en Rijkenhage in Zutphen</meta:user-defined>
    <meta:user-defined meta:name="OVERHEID.PostcodeHuisnummer/OVERHEIDop.postcodeHuisnummer">7201BL 2</meta:user-defined>
    <meta:user-defined meta:name="OVERHEIDop.straatnaam">Berkelsingel</meta:user-defined>
    <meta:user-defined meta:name="OVERHEIDop.woonplaats">Zutp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111</meta:user-defined>
    <meta:user-defined meta:name="OVERHEIDop.GmbID/DC.identifier">gmb-2019-188111</meta:user-defined>
    <meta:user-defined meta:name="OVERHEIDop.versieInformatie"/>
  </office:meta>
</office:document-meta>
</file>