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text:list-style style:name="id1-3-2-4-9-5">
      <text:list-level-style-bullet text:bullet-char="•" text:level="1">
        <style:list-level-properties text:min-label-width="10mm"/>
      </text:list-level-style-bullet>
    </text:list-style>
    <text:list-style style:name="id1-3-2-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aststelling beleidsregel B/C evenementenoverzicht</text:p>
      <text:section text:name="regeling_id1-3-2" text:style-name="regeling">
        <text:section text:name="aanhef_id1-3-2-1" text:style-name="aanhef">
          <text:section text:name="preambule_id1-3-2-1-1" text:style-name="preambule">
            <text:p text:style-name="al">Het college van burgemeester en wethouders van de gemeente Rotterdam,</text:p>
            <text:p text:style-name="al"/>
            <text:p text:style-name="al">gelezen het voorstel van de directeur Maatschappelijke Ontwikkeling van 11 juni 2019;</text:p>
            <text:p text:style-name="al"/>
            <text:p text:style-name="al">gelet op artikel 160 Gemeentewet, artikel 4:81 Algemene wet bestuursrecht en hoofdstuk 2, afdeling 7 van de Algemene plaatselijke verordening Rotterdam 2012;</text:p>
            <text:p text:style-name="al"/>
            <text:p text:style-name="al">overwegende dat:</text:p>
            <text:list text:style-name="id1-3-2-1-1-8">
              <text:list-item text:style-override="id1-3-2-1-1-8-1">
                <text:number>-</text:number>
                <text:p text:style-name="al">het college op grond van artikel 4:81 van de Algemene wet bestuursrecht bevoegd is om beleidsregels vast te stellen met betrekking tot het evenementenbeleid en het evenementenoverzicht;</text:p>
              </text:list-item>
              <text:list-item text:style-override="id1-3-2-1-1-8-2">
                <text:number>-</text:number>
                <text:p text:style-name="al">het evenementenbeleid uit 2010 is geactualiseerd;</text:p>
              </text:list-item>
              <text:list-item text:style-override="id1-3-2-1-1-8-3">
                <text:number>-</text:number>
                <text:p text:style-name="al">het wenselijk is dat het college de beleidsregel B/C evenementenoverzicht vaststelt;</text:p>
              </text:list-item>
            </text:list>
          </text:section>
          <text:section text:name="afkondiging_id1-3-2-1-2" text:style-name="afkondiging">
            <text:p text:style-name="afkondiging_top"/>
            <text:p text:style-name="al">
            <text:span text:style-name="nadrukvet">besluit vast te stellen:</text:span>
          </text:p>
            <text:p text:style-name="al"/>
            <text:p text:style-name="al">De beleidsregel B/C evenementenoverzich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Het college van burgemeester en wethouders stelt de beleidsregel B/C evenementenoverzicht zoals opgenomen in de bijlage vast.</text:p>
          </text:section>
          <text:section text:name="artikel_id1-3-2-2-2" text:style-name="artikel">
            <text:p text:style-name="artikel_kop_titel"><text:span text:style-name="artikel_kop_label">Artikel</text:span> <text:span text:style-name="artikel_kop_nr">2</text:span> 
              <text:span text:style-name="nadrukvet">Inwerkingtreding</text:span>
            </text:p>
            <text:p text:style-name="al">Dit besluit treedt in werking op de eerste de dag na publicatie in het gemeenteblad.</text:p>
            <text:p text:style-name="al"/>
          </text:section>
        </text:section>
        <text:section text:name="regeling-sluiting_id1-3-2-3" text:style-name="regeling-sluiting">
          <text:section text:name="gegeven_id1-3-2-3-1" text:style-name="gegeven">
            <text:p text:style-name="dagtekening">
            <text:span text:style-name="datum">Aldus vastgesteld in de vergadering van 11 juni 2019. </text:span>
          </text:p>
          </text:section>
          <text:section text:name="ondertekening_id1-3-2-3-2">
            <text:p><text:span text:style-name="functie">De secretaris, </text:span></text:p>
            <text:p><text:span text:style-name="ondertekening_naam">
            <text:span text:style-name="voornaam">V.J.M.</text:span>
            <text:span text:style-name="achternaam">Roozen</text:span>
          </text:span></text:p>
          </text:section>
          <text:section text:name="ondertekening_id1-3-2-3-3">
            <text:p><text:span text:style-name="functie">De burgemeester, </text:span></text:p>
            <text:p><text:span text:style-name="ondertekening_naam">
            <text:span text:style-name="voornaam">B.</text:span>
            <text:span text:style-name="achternaam">Wijbenga-van Nieuwenhuizen, l.b.</text:span>
          </text:span></text:p>
          </text:section>
        </text:section>
        <text:section text:name="bijlage_id1-3-2-4" text:style-name="bijlage">
          <text:p text:style-name="bijlage_top"/>
          <text:p text:style-name="hoofdstuk_kop">Beleidsregel B/C Evenementenoverzicht</text:p>
          <text:p text:style-name="al"/>
          <text:p text:style-name="al">De gemeente Rotterdam streeft naar een divers en aantrekkelijk evenementenaanbod voor zoveel mogelijk verschillende Rotterdammers. De evenementen vertellen samen het verhaal van de stad en dragen zo bij aan het (inter)nationale imago van de stad. Het college stelt jaarlijks het B/C evenementenoverzicht vast. Hiermee draagt het college zorg voor spreiding van evenementen in tijd en ruimte, balans tussen rust en levendigheid en de benodigde inzet van veiligheids- en hulpdiensten. Voor evenementen die geclassificeerd zijn als B/C risicocategorie is een plek op het overzicht een voorwaarde voor het in behandeling nemen van de vergunningaanvraag. Voor het samenstellen van de evenementenkalender heeft het college een selectieprocedure in het leven geroepen waarbij organisatoren zich vóór 1 september moeten aanmelden bij stichting Rotterdam Festivals. Rotterdam Festivals stelt op basis van onderstaande criteria en in een integraal traject met gemeentelijke en veiligheids- en hulpdiensten een conceptoverzicht samen dat zij als advies aan het college aanbiedt.</text:p>
          <text:p text:style-name="tussenkopvet">Voor wie?</text:p>
          <text:p text:style-name="al">Voor alle organisatoren die in het volgende jaar een evenement in de vergunningcategorie B/C in Rotterdam willen organiseren.</text:p>
          <text:p text:style-name="tussenkopvet">Waar moet de aanvraag aan voldoen?</text:p>
          <text:p text:style-name="al">De eisen waar de aanvraag aan moet voldoen, zoals het projectplan en een locatietekening, zijn te vinden op de website van Rotterdam Festivals.</text:p>
          <text:p text:style-name="tussenkopvet">Procedure</text:p>
          <text:list text:style-name="id1-3-2-4-9">
            <text:list-item text:style-override="id1-3-2-4-9-1">
              <text:number>•</text:number>
              <text:p text:style-name="al">Tot 1 augustus vooroverleg mogelijk met Rotterdam Festivals</text:p>
            </text:list-item>
            <text:list-item text:style-override="id1-3-2-4-9-2">
              <text:number>•</text:number>
              <text:p text:style-name="al">1 september deadline aanmelding plannen bij Rotterdam Festivals</text:p>
            </text:list-item>
            <text:list-item text:style-override="id1-3-2-4-9-3">
              <text:number>•</text:number>
              <text:p text:style-name="al">Eind november stelt het college op basis van het advies van Rotterdam Festivals en de gemeentelijke en veiligheids- en hulpdiensten het B/C evenementenoverzicht vast. Het besluit wordt gepubliceerd in het gemeenteblad en Rotterdam Festivals informeert organisatoren over het collegebesluit</text:p>
            </text:list-item>
            <text:list-item text:style-override="id1-3-2-4-9-4">
              <text:number>•</text:number>
              <text:p text:style-name="al">Organisatoren die een plek hebben gekregen ontvangen van de directie Veiligheid een uitnodiging om een vergunningaanvraag in te dienen</text:p>
            </text:list-item>
            <text:list-item text:style-override="id1-3-2-4-9-5">
              <text:number>•</text:number>
              <text:p text:style-name="al">Vanaf medio december start van de vergunningprocedures</text:p>
            </text:list-item>
          </text:list>
          <text:p text:style-name="tussenkopvet">Beoordelingscriteria</text:p>
          <text:list text:style-name="id1-3-2-4-11">
            <text:list-item text:style-override="id1-3-2-4-11-1">
              <text:number>1.</text:number>
              <text:p text:style-name="al">
              <text:span text:style-name="nadrukcur">Publieksbereik</text:span>
            </text:p>
              <text:p text:style-name="al">Het evenementenaanbod als geheel bereikt zoveel mogelijk verschillende Rotterdammers. Daarnaast weegt mee de mate waarin een nationaal en/of internationaal publiek wordt bereikt.</text:p>
            </text:list-item>
            <text:list-item text:style-override="id1-3-2-4-11-2">
              <text:number>2.</text:number>
              <text:p text:style-name="al">
              <text:span text:style-name="nadrukcur">Aansluiting bij de stad</text:span>
            </text:p>
              <text:p text:style-name="al">Evenementen weerspiegelen zoveel mogelijk het DNA van de stad. De evenementenkalender wordt opgebouwd rondom een zestal prioriteitsthema’s te weten: Rotterdam als maritieme stad, jonge stad, multiculturele stad, moderne architectuurstad, (inter)nationale cultuurstad en (inter)nationale sportstad. Daarnaast weegt mee: de mate van binding met Rotterdam en de economische effecten op lange en korte termijn voor Rotterdam.</text:p>
            </text:list-item>
            <text:list-item text:style-override="id1-3-2-4-11-3">
              <text:number>3.</text:number>
              <text:p text:style-name="al">
              <text:span text:style-name="nadrukcur">Kwaliteit</text:span>
            </text:p>
              <text:p text:style-name="al">De mate waarin het evenement onderscheidend is wat betreft concept, locatie en of programmering ten opzichte van lokaal, nationaal en of internationaal aanbod. De kwaliteit van de programmering. Tevens, de mate van vernieuwing en verrassing; de (inter)nationale uitstraling/bereik en/of de verwachte media-aandacht (lokaal, nationaal en of internationaal).</text:p>
            </text:list-item>
            <text:list-item text:style-override="id1-3-2-4-11-4">
              <text:number>4.</text:number>
              <text:p text:style-name="al">
              <text:span text:style-name="nadrukcur">Deugdelijkheid van het plan / trackrecord van de organisator</text:span>
            </text:p>
              <text:p text:style-name="al">De kwaliteit van het aangeleverde plan, mate waarin het plan is doordacht, de doelstellingen realistisch zijn betreffende het bereik, positionering en uitvoering; Trackrecord van de organisator; Toepassing Governance Code Cultuur.</text:p>
            </text:list-item>
            <text:list-item text:style-override="id1-3-2-4-11-5">
              <text:number>5.</text:number>
              <text:p text:style-name="al">
              <text:span text:style-name="nadrukcur">Locatieprofiel</text:span>
            </text:p>
              <text:p text:style-name="al">Voor populaire locaties zijn locatieprofielen opgesteld die een kader bieden voor het samenstellen van het B/C evenementenoverzicht en de vergunningverlening. Aanmeldingen voor locaties waar een locatieprofiel voor is vastgesteld worden hieraan getoetst.</text:p>
              <text:p text:style-name="al">(reden van afwijzing)</text:p>
            </text:list-item>
            <text:list-item text:style-override="id1-3-2-4-11-6">
              <text:number>6.</text:number>
              <text:p text:style-name="al">
              <text:span text:style-name="nadrukcur">Praktische uitvoerbaarheid</text:span>
            </text:p>
              <text:p text:style-name="al">Adviezen van de gemeentelijke en hulpdiensten over praktische uitvoerbaarheid. (reden van afwijzing)</text:p>
            </text:list-item>
          </text:list>
          <text:p text:style-name="tussenkopvet">Status van het B/C evenementenoverzicht</text:p>
          <text:p text:style-name="al">Een plek op het B/C evenementenoverzicht betekent dat datum en tijd voor het evenement is gereserveerd en een voorwaarde voor het in behandeling nemen van een vergunningaanvraag.</text:p>
          <text:p text:style-name="al"/>
          <text:p text:style-name="al">NB. Het B/C evenementenoverzicht heeft géén betrekking op A en 0 evenementen. Zie voor meer informatie: <text:a xlink:href="https://www.rotterdam.nl/vrije-tijd/evenementenvergunning/" xlink:type="simple">https://www.rotterdam.nl/vrije-tijd/evenementenvergunning/</text:a></text:p>
          <text:p text:style-name="tussenkopvet">Wijzigen van de evenementenkalender</text:p>
          <text:p text:style-name="al">Het college kan het B/C evenementenoverzicht na vaststelling wijzigen. Na vaststelling is toevoeging van een B/C evenement alléén mogelijk indien het een onvoorziene en exceptionele kans voor de stad is én een positief advies van Rotterdam Festivals en de diensten krijgt. Overige wijzigingen, zoals aanpassingen in data of locatie van evenementen die een plek hebben gekregen, zijn alléén mogelijk indien het onvoorziene omstandigheden betreft die ten tijde van het opstellen van het B/C evenementenoverzicht nog niet bekend waren en een positief advies krijgen van achtereenvolgend Rotterdam Festivals of Rotterdam Topsport en de diensten.</text:p>
        </text:section>
        <text:section text:name="bijlage_id1-3-2-5" text:style-name="bijlage">
          <text:p text:style-name="bijlage_top"/>
          <text:p text:style-name="al">Dit gemeenteblad 2019, nummer 109, is uitgegeven op 19 juli 2019 en ligt op dins-, woens- en donderdagen van 9.00 tot 13.00 uur ter inzage bij het Bestuurlijk Informatiecentrum Rotterdam (BIR), locatie Wachtruimte Timmerhuis, Halvemaanpassage 1 (trap op, melden bij Informatiebalie)</text:p>
          <text:p text:style-name="al">(Zie ook: <text:a xlink:href="http://www.bis.rotterdam.nl/" xlink:type="simple">www.bis.rotterdam.nl</text:a> – Regelgeving of Gemeentebladen chronologisch)</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88105</text:span><text:line-break/><text:date style:data-style-name="dag" text:fixed="true" text:date-value="2019-07-29"/><text:line-break/><text:date style:data-style-name="jaar" text:fixed="true" text:date-value="2019-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8105</text:span><text:date style:data-style-name="nicedate" text:fixed="true" text:date-value="2019-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8105</text:span><text:date style:data-style-name="nicedate" text:fixed="true" text:date-value="2019-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leidsregels-Web-CB/1.6/xml/MC-DRP-Beleidsregels-Web-CB.xml</meta:user-defined>
    <meta:user-defined meta:name="OVERHEID.Gemeente/DC.creator">Rotterdam</meta:user-defined>
    <meta:user-defined meta:name="OVERHEID.Informatietype/DC.type">officiële publicatie</meta:user-defined>
    <meta:user-defined meta:name="OVERHEIDop.publicationName">Gemeenteblad</meta:user-defined>
    <meta:user-defined meta:name="OVERHEIDgvop.Informatietype/DC.type">Beleidsregels</meta:user-defined>
    <meta:user-defined meta:name="OVERHEID.Gemeente/DCTERMS.publisher">Rotterdam</meta:user-defined>
    <meta:user-defined meta:name="OVERHEID.Gemeente/OVERHEID.authority">Rotterdam</meta:user-defined>
    <meta:user-defined meta:name="OVERHEID.TaxonomieBeleidsagenda/OVERHEID.category">Openbare orde en veiligheid | Organisatie en beleid</meta:user-defined>
    <meta:user-defined meta:name="DC.source">artikel 160 van de Gemeentewet]|[1.0:c:BWBR0005416&amp;artikel=160&amp;g=2019-01-01</meta:user-defined>
    <meta:user-defined meta:name="DC.source">artikel 4:81 van de Algemene wet bestuursrecht]|[1.0:c:BWBR0005537&amp;artikel=4%3A81&amp;g=2019-07-21</meta:user-defined>
    <meta:user-defined meta:name="DC.source">http://decentrale.regelgeving.overheid.nl/cvdr/xhtmloutput/Historie/Rotterdam/CVDR373493/CVDR373493_5.html</meta:user-defined>
    <meta:user-defined meta:name="OVERHEIDop.referentienummer">2019-109</meta:user-defined>
    <meta:user-defined meta:name="DCTERMS.alternative">Beleidsregel B/C evenementenoverzicht</meta:user-defined>
    <dc:language>nl</dc:language>
    <meta:user-defined meta:name="OVERHEID.Gemeente/DC.spatial">Rotterdam</meta:user-defined>
    <meta:user-defined meta:name="DC.title">Vaststelling beleidsregel B/C evenementenoverzicht</meta:user-defined>
    <meta:user-defined meta:name="DCTERMS.W3CDTF/DCTERMS.available">2019-07-29</meta:user-defined>
    <meta:user-defined meta:name="DCTERMS.W3CDTF/OVERHEIDop.jaargang">2019</meta:user-defined>
    <meta:user-defined meta:name="OVERHEIDop.publicationIssue">188105</meta:user-defined>
    <meta:user-defined meta:name="OVERHEIDop.betreftRegeling">CVDR626714_1</meta:user-defined>
    <meta:user-defined meta:name="xs:date/OVERHEIDop.startdatum">2019-07-30</meta:user-defined>
    <meta:user-defined meta:name="OVERHEIDop.GmbID/DC.identifier">gmb-2019-188105</meta:user-defined>
    <meta:user-defined meta:name="OVERHEIDop.versieInformatie"/>
  </office:meta>
</office:document-meta>
</file>