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98 Bredaseweg 570 te Tilburg, kappen van 5 bomen, 2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98 - I - Bredaseweg 5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0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98 Bredaseweg 570 te Tilburg, kappen van 5 bomen, 2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09</meta:user-defined>
    <meta:user-defined meta:name="OVERHEIDop.GmbID/DC.identifier">gmb-2019-18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5 397192</meta:user-defined>
    <meta:user-defined meta:name="OVERHEIDop.versieInformatie"/>
  </office:meta>
</office:document-meta>
</file>