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inderviswedstrijden op de locatie J.C. Bellisstraat, Nolmerban buurt / sportvelden,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juli, 1, 8, 15 en 22 augustus 2019</text:p>
            <text:p text:style-name="common-al">
            <text:span text:style-name="nadrukvet">Omschrijving:</text:span> het houden van kinderviswedstrijden</text:p>
            <text:p text:style-name="common-al">
            <text:span text:style-name="nadrukvet">Locatie:</text:span> J.C. Bellisstraat, Nolmerban buurt / sportvelden, in Petten</text:p>
            <text:p text:style-name="common-al">
            <text:span text:style-name="nadrukvet">Zaaknummer: </text:span>MBW-19-0144</text:p>
            <text:p text:style-name="common-al">
            <text:span text:style-name="nadrukvet">Melding ontvangen op: </text:span>18 juli 2019</text:p>
            <text:p text:style-name="last-al">
            <text:span text:style-name="nadrukvet">Bevestiging melding verzonden op:</text:span> 2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0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7.88 531372.73</meta:user-defined>
    <meta:user-defined meta:name="DC.title">Bevestiging melding voor het houden van kinderviswedstrijden op de locatie J.C. Bellisstraat, Nolmerban buurt / sportvelden, in Petten</meta:user-defined>
    <meta:user-defined meta:name="OVERHEID.PostcodeHuisnummer/OVERHEIDop.postcodeHuisnummer">1755</meta:user-defined>
    <meta:user-defined meta:name="OVERHEIDop.straatnaam">J.C. Bellisstraat</meta:user-defined>
    <meta:user-defined meta:name="OVERHEIDop.woonplaats">Pett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0</meta:user-defined>
    <meta:user-defined meta:name="OVERHEIDop.GmbID/DC.identifier">gmb-2019-188080</meta:user-defined>
    <meta:user-defined meta:name="OVERHEIDop.versieInformatie"/>
  </office:meta>
</office:document-meta>
</file>