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Esveld 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gemeente een melding ontvangen voor activiteiten waarvoor geen vergunningplicht geldt op locatie Esveld 1 te Achterveld. De melding is geregistreerd onder zaaknummer SLM-2019-067. De aanvraag betreft aanvraag vergroten van entre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807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7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7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529 460575</meta:user-defined>
    <meta:user-defined meta:name="DC.title">Kennisgeving ontvangst b1469 Esveld 1 te Achterveld</meta:user-defined>
    <meta:user-defined meta:name="OVERHEID.PostcodeHuisnummer/OVERHEIDop.postcodeHuisnummer">3791PX 1</meta:user-defined>
    <meta:user-defined meta:name="OVERHEIDop.straatnaam">Esveld</meta:user-defined>
    <meta:user-defined meta:name="OVERHEIDop.woonplaats">Achtervel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73</meta:user-defined>
    <meta:user-defined meta:name="OVERHEIDop.GmbID/DC.identifier">gmb-2019-188073</meta:user-defined>
    <meta:user-defined meta:name="OVERHEIDop.versieInformatie"/>
  </office:meta>
</office:document-meta>
</file>